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9pt" style:font-size-asian="9pt" style:font-size-complex="9pt"/>
    </style:style>
    <style:style style:name="P2" style:family="paragraph" style:parent-style-name="Standard">
      <style:paragraph-properties fo:line-height="100%"/>
      <style:text-properties fo:font-size="9pt" style:font-size-asian="9pt" style:font-size-complex="9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200%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font-name-asian="Mangal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/>
    </style:style>
    <style:style style:name="P11" style:family="paragraph" style:parent-style-name="Standard" style:master-page-name="">
      <style:paragraph-properties fo:margin-left="9.911cm" fo:margin-right="0cm" fo:line-height="100%" fo:text-indent="0cm" style:auto-text-indent="false"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9.911cm" fo:margin-right="0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9.728cm" fo:margin-right="0cm" fo:line-height="115%" fo:text-align="center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 style:master-page-name="">
      <style:paragraph-properties fo:margin-left="9.728cm" fo:margin-right="0cm" fo:line-height="115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5" style:family="paragraph" style:parent-style-name="Standard">
      <style:paragraph-properties fo:line-height="200%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font-name-asian="Mangal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 style:text-emphasize="none"/>
    </style:style>
    <style:style style:name="T1" style:family="text">
      <style:text-properties fo:font-size="8pt" fo:background-color="transparent" style:font-name-asian="Mangal1" style:font-size-asian="8pt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łk, ………..……………</text:p>
      <text:p text:style-name="P3">.............….………………………..</text:p>
      <text:p text:style-name="P1">imię i nazwisko</text:p>
      <text:p text:style-name="P1"/>
      <text:p text:style-name="P3">……………………………………</text:p>
      <text:p text:style-name="P3"/>
      <text:p text:style-name="P3">……………………………………</text:p>
      <text:p text:style-name="P1">adres</text:p>
      <text:p text:style-name="P1"/>
      <text:p text:style-name="P3">……………………………………</text:p>
      <text:p text:style-name="P1">nr telefonu</text:p>
      <text:p text:style-name="P2"/>
      <text:p text:style-name="P11">Urząd Miasta Ełku</text:p>
      <text:p text:style-name="P12">ul. Marszałka Józefa Piłsudskiego 4</text:p>
      <text:p text:style-name="P12">19-300 Ełk</text:p>
      <text:p text:style-name="P7"/>
      <text:p text:style-name="P4"/>
      <text:p text:style-name="P4"/>
      <text:p text:style-name="P4"/>
      <text:p text:style-name="P5">OŚWIADCZENIE</text:p>
      <text:p text:style-name="P4"/>
      <text:p text:style-name="P6"><text:tab/>Oświadczam/my, że nie posiadam/my zaległości finansowych wobec miasta Ełku.</text:p>
      <text:p text:style-name="P6"/>
      <text:p text:style-name="P6"/>
      <text:p text:style-name="P6"/>
      <text:p text:style-name="P14">…................................................</text:p>
      <text:p text:style-name="P13">(czytelny podpi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>Oświadczenie należy dostarczyć: listownie, za pośrednictwem Elektronicznej Skrzynki Podawczej bądź poprzez wrzucenie do skrzynki znajdującej się obok wejścia do Urzędu Miasta Ełku (niski parte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0T08:03:34.202000000</meta:creation-date>
    <meta:print-date>2021-03-10T08:22:24.313000000</meta:print-date>
    <dc:date>2021-03-24T08:46:39.60</dc:date>
    <meta:editing-duration>PT50M54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6" meta:word-count="60" meta:character-count="524"/>
  </office:meta>
</office:document-meta>
</file>