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002cm" fo:margin-left="0.034cm" fo:margin-top="0cm" fo:margin-bottom="0cm" table:align="left" style:writing-mode="lr-tb"/>
    </style:style>
    <style:style style:name="Tabela1.A" style:family="table-column">
      <style:table-column-properties style:column-width="12.592cm"/>
    </style:style>
    <style:style style:name="Tabela1.B" style:family="table-column">
      <style:table-column-properties style:column-width="3.4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032cm" fo:padding-right="0cm" fo:padding-top="0.049cm" fo:padding-bottom="0.049cm" fo:border-left="1pt solid #000001" fo:border-right="none" fo:border-top="1pt solid #000001" fo:border-bottom="1pt solid #000001"/>
    </style:style>
    <style:style style:name="Tabela1.B1" style:family="table-cell">
      <style:table-cell-properties fo:padding-left="0.032cm" fo:padding-right="0.049cm" fo:padding-top="0.049cm" fo:padding-bottom="0.049cm" fo:border="1pt solid #000001"/>
    </style:style>
    <style:style style:name="Tabela1.A2" style:family="table-cell">
      <style:table-cell-properties fo:padding-left="0.032cm" fo:padding-right="0cm" fo:padding-top="0cm" fo:padding-bottom="0.049cm" fo:border-left="1pt solid #000001" fo:border-right="none" fo:border-top="1pt solid #000001" fo:border-bottom="1pt solid #000001"/>
    </style:style>
    <style:style style:name="Tabela1.B2" style:family="table-cell">
      <style:table-cell-properties fo:padding-left="0.032cm" fo:padding-right="0.049cm" fo:padding-top="0cm" fo:padding-bottom="0.049cm" fo:border="1pt solid #000001"/>
    </style:style>
    <style:style style:name="Tabela1.A3" style:family="table-cell">
      <style:table-cell-properties fo:padding-left="0.032cm" fo:padding-right="0cm" fo:padding-top="0cm" fo:padding-bottom="0.049cm" fo:border-left="1pt solid #000001" fo:border-right="none" fo:border-top="1pt solid #000001" fo:border-bottom="1pt solid #000001"/>
    </style:style>
    <style:style style:name="Tabela1.B3" style:family="table-cell">
      <style:table-cell-properties fo:padding-left="0.032cm" fo:padding-right="0.049cm" fo:padding-top="0cm" fo:padding-bottom="0.049cm" fo:border="1pt solid #000001"/>
    </style:style>
    <style:style style:name="Tabela1.A4" style:family="table-cell">
      <style:table-cell-properties fo:padding-left="0.032cm" fo:padding-right="0cm" fo:padding-top="0cm" fo:padding-bottom="0.049cm" fo:border-left="1pt solid #000001" fo:border-right="none" fo:border-top="1pt solid #000001" fo:border-bottom="1pt solid #000001"/>
    </style:style>
    <style:style style:name="Tabela1.B4" style:family="table-cell">
      <style:table-cell-properties fo:padding-left="0.032cm" fo:padding-right="0.049cm" fo:padding-top="0cm" fo:padding-bottom="0.049cm" fo:border="1pt solid #000001"/>
    </style:style>
    <style:style style:name="Tabela1.A5" style:family="table-cell">
      <style:table-cell-properties fo:padding-left="0.032cm" fo:padding-right="0cm" fo:padding-top="0cm" fo:padding-bottom="0.049cm" fo:border-left="1pt solid #000001" fo:border-right="none" fo:border-top="1pt solid #000001" fo:border-bottom="1pt solid #000001"/>
    </style:style>
    <style:style style:name="Tabela1.B5" style:family="table-cell">
      <style:table-cell-properties fo:padding-left="0.032cm" fo:padding-right="0.049cm" fo:padding-top="0cm" fo:padding-bottom="0.049cm" fo:border="1pt solid #000001"/>
    </style:style>
    <style:style style:name="Tabela1.A6" style:family="table-cell">
      <style:table-cell-properties fo:padding-left="0.032cm" fo:padding-right="0cm" fo:padding-top="0cm" fo:padding-bottom="0.049cm" fo:border-left="1pt solid #000001" fo:border-right="none" fo:border-top="1pt solid #000001" fo:border-bottom="1pt solid #000001"/>
    </style:style>
    <style:style style:name="Tabela1.B6" style:family="table-cell">
      <style:table-cell-properties fo:padding-left="0.032cm" fo:padding-right="0.049cm" fo:padding-top="0cm" fo:padding-bottom="0.049cm" fo:border="1pt solid #000001"/>
    </style:style>
    <style:style style:name="Tabela1.A7" style:family="table-cell">
      <style:table-cell-properties fo:padding-left="0.032cm" fo:padding-right="0cm" fo:padding-top="0cm" fo:padding-bottom="0.049cm" fo:border-left="1pt solid #000001" fo:border-right="none" fo:border-top="1pt solid #000001" fo:border-bottom="1pt solid #000001"/>
    </style:style>
    <style:style style:name="Tabela1.B7" style:family="table-cell">
      <style:table-cell-properties fo:padding-left="0.032cm" fo:padding-right="0.049cm" fo:padding-top="0cm" fo:padding-bottom="0.049cm" fo:border="1pt solid #000001"/>
    </style:style>
    <style:style style:name="Tabela1.A8" style:family="table-cell">
      <style:table-cell-properties fo:padding-left="0.032cm" fo:padding-right="0cm" fo:padding-top="0cm" fo:padding-bottom="0.049cm" fo:border-left="1pt solid #000001" fo:border-right="none" fo:border-top="1pt solid #000001" fo:border-bottom="1pt solid #000001"/>
    </style:style>
    <style:style style:name="Tabela1.B8" style:family="table-cell">
      <style:table-cell-properties fo:padding-left="0.032cm" fo:padding-right="0.049cm" fo:padding-top="0cm" fo:padding-bottom="0.049cm" fo:border="1pt solid #000001"/>
    </style:style>
    <style:style style:name="P1" style:family="paragraph" style:parent-style-name="Standard">
      <style:paragraph-properties fo:line-height="120%" fo:text-align="justify" style:justify-single-word="false"/>
      <style:text-properties style:font-name="Times New Roman" fo:font-size="11pt" officeooo:paragraph-rsid="0000b4ac" style:font-size-asian="11pt" style:font-name-complex="Times New Roman1" style:font-size-complex="11pt"/>
    </style:style>
    <style:style style:name="P2" style:family="paragraph" style:parent-style-name="Standard">
      <style:paragraph-properties fo:line-height="115%" fo:text-align="justify" style:justify-single-word="false" fo:hyphenation-ladder-count="no-limit" style:vertical-align="auto"/>
      <style:text-properties style:font-name="Times New Roman" fo:font-size="11pt" officeooo:paragraph-rsid="0000b4ac" style:font-size-asian="11pt" style:font-name-complex="Times New Roman1" style:font-size-complex="11pt" fo:hyphenate="true" fo:hyphenation-remain-char-count="2" fo:hyphenation-push-char-count="2"/>
    </style:style>
    <style:style style:name="P3" style:family="paragraph" style:parent-style-name="Standard">
      <style:paragraph-properties fo:line-height="120%" fo:text-align="justify" style:justify-single-word="false"/>
      <style:text-properties officeooo:paragraph-rsid="0000b4ac"/>
    </style:style>
    <style:style style:name="P4" style:family="paragraph" style:parent-style-name="Standard">
      <style:paragraph-properties fo:line-height="115%" fo:text-align="justify" style:justify-single-word="false" fo:hyphenation-ladder-count="no-limit" style:vertical-align="auto"/>
      <style:text-properties officeooo:paragraph-rsid="0000b4ac" fo:hyphenate="true" fo:hyphenation-remain-char-count="2" fo:hyphenation-push-char-count="2"/>
    </style:style>
    <style:style style:name="P5" style:family="paragraph" style:parent-style-name="Standard" style:master-page-name="Standard">
      <style:paragraph-properties fo:margin-left="7.999cm" fo:margin-right="0cm" fo:margin-top="0.212cm" fo:margin-bottom="0.212cm" loext:contextual-spacing="false" fo:line-height="150%" fo:hyphenation-ladder-count="no-limit" fo:text-indent="0cm" style:auto-text-indent="false" style:page-number="auto" style:vertical-align="auto"/>
      <style:text-properties fo:color="#000000" style:font-name="Times New Roman" fo:font-size="11pt" officeooo:paragraph-rsid="0000b4ac" fo:background-color="#ffffff" style:font-name-asian="Times New Roman1" style:font-size-asian="11pt" style:language-asian="pl" style:country-asian="PL" style:font-name-complex="Times New Roman1" style:font-size-complex="11pt" style:language-complex="ar" style:country-complex="SA" fo:hyphenate="true" fo:hyphenation-remain-char-count="2" fo:hyphenation-push-char-count="2"/>
    </style:style>
    <style:style style:name="P6" style:family="paragraph" style:parent-style-name="Text_20_body_20__28_user_29_">
      <style:paragraph-properties fo:text-align="justify" style:justify-single-word="false"/>
      <style:text-properties officeooo:paragraph-rsid="0000b4ac"/>
    </style:style>
    <style:style style:name="P7" style:family="paragraph" style:parent-style-name="Text_20_body_20__28_user_29_">
      <style:paragraph-properties fo:text-align="justify" style:justify-single-word="false"/>
      <style:text-properties style:font-name="Times New Roman" fo:font-size="11pt" officeooo:paragraph-rsid="0000b4ac" style:font-size-asian="11pt" style:font-name-complex="Times New Roman1" style:font-size-complex="11pt"/>
    </style:style>
    <style:style style:name="P8" style:family="paragraph" style:parent-style-name="Text_20_body_20__28_user_29_">
      <style:paragraph-properties fo:text-align="center" style:justify-single-word="false"/>
      <style:text-properties officeooo:paragraph-rsid="0000b4ac"/>
    </style:style>
    <style:style style:name="P9" style:family="paragraph" style:parent-style-name="Text_20_body_20__28_user_29_">
      <style:paragraph-properties fo:text-align="justify" style:justify-single-word="false"/>
      <style:text-properties fo:color="#000000" style:font-name="Times New Roman" fo:font-size="11pt" officeooo:paragraph-rsid="0000b4ac" style:font-size-asian="11pt" style:font-name-complex="Times New Roman1" style:font-size-complex="11pt"/>
    </style:style>
    <style:style style:name="P10" style:family="paragraph" style:parent-style-name="Text_20_body_20__28_user_29_">
      <style:paragraph-properties fo:margin-top="0cm" fo:margin-bottom="0cm" loext:contextual-spacing="false" fo:text-align="center" style:justify-single-word="false"/>
      <style:text-properties style:font-name="Times New Roman" fo:font-size="11pt" officeooo:paragraph-rsid="0000b4ac" style:font-size-asian="11pt" style:font-name-complex="Times New Roman1" style:font-size-complex="11pt"/>
    </style:style>
    <style:style style:name="P11" style:family="paragraph" style:parent-style-name="Text_20_body_20__28_user_29_">
      <style:paragraph-properties fo:margin-top="0cm" fo:margin-bottom="0cm" loext:contextual-spacing="false" fo:text-align="justify" style:justify-single-word="false"/>
      <style:text-properties style:font-name="Times New Roman" fo:font-size="11pt" officeooo:paragraph-rsid="0000b4ac" style:font-size-asian="11pt" style:font-name-complex="Times New Roman1" style:font-size-complex="11pt"/>
    </style:style>
    <style:style style:name="P12" style:family="paragraph" style:parent-style-name="Text_20_body_20__28_user_29_">
      <style:paragraph-properties fo:margin-top="0cm" fo:margin-bottom="0cm" loext:contextual-spacing="false" fo:text-align="justify" style:justify-single-word="false"/>
      <style:text-properties officeooo:paragraph-rsid="0000b4ac"/>
    </style:style>
    <style:style style:name="P13" style:family="paragraph" style:parent-style-name="Text_20_body_20__28_user_29_">
      <style:paragraph-properties fo:margin-top="0cm" fo:margin-bottom="0cm" loext:contextual-spacing="false" fo:text-align="center" style:justify-single-word="false"/>
      <style:text-properties officeooo:paragraph-rsid="0000b4ac"/>
    </style:style>
    <style:style style:name="P14" style:family="paragraph" style:parent-style-name="Text_20_body_20__28_user_29_">
      <style:paragraph-properties fo:margin-top="0cm" fo:margin-bottom="0cm" loext:contextual-spacing="false" fo:text-align="justify" style:justify-single-word="false"/>
      <style:text-properties fo:color="#000000" style:font-name="Times New Roman" fo:font-size="11pt" officeooo:paragraph-rsid="0000b4ac" style:font-size-asian="11pt" style:font-name-complex="Times New Roman1" style:font-size-complex="11pt"/>
    </style:style>
    <style:style style:name="P15" style:family="paragraph" style:parent-style-name="Text_20_body_20__28_user_29_">
      <style:paragraph-properties fo:margin-top="0.423cm" fo:margin-bottom="0.212cm" loext:contextual-spacing="false" fo:text-align="center" style:justify-single-word="false"/>
      <style:text-properties officeooo:paragraph-rsid="0000b4ac"/>
    </style:style>
    <style:style style:name="P16" style:family="paragraph" style:parent-style-name="Text_20_body_20__28_user_29_">
      <style:paragraph-properties fo:margin-top="0.423cm" fo:margin-bottom="0cm" loext:contextual-spacing="false" fo:text-align="justify" style:justify-single-word="false"/>
      <style:text-properties officeooo:paragraph-rsid="0000b4ac"/>
    </style:style>
    <style:style style:name="P17" style:family="paragraph" style:parent-style-name="Text_20_body_20__28_user_29_">
      <style:paragraph-properties fo:margin-left="0cm" fo:margin-right="0cm" fo:margin-top="0cm" fo:margin-bottom="0cm" loext:contextual-spacing="false" fo:text-align="justify" style:justify-single-word="false" fo:text-indent="1cm" style:auto-text-indent="false"/>
      <style:text-properties style:font-name="Times New Roman" fo:font-size="11pt" officeooo:paragraph-rsid="0000b4ac" style:font-size-asian="11pt" style:font-name-complex="Times New Roman1" style:font-size-complex="11pt"/>
    </style:style>
    <style:style style:name="P18" style:family="paragraph" style:parent-style-name="Text_20_body_20__28_user_29_">
      <style:paragraph-properties fo:margin-left="1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1pt" officeooo:paragraph-rsid="0000b4ac" style:font-size-asian="11pt" style:font-name-complex="Times New Roman1" style:font-size-complex="11pt"/>
    </style:style>
    <style:style style:name="P19" style:family="paragraph" style:parent-style-name="Text_20_body_20__28_user_29_">
      <style:paragraph-properties fo:margin-left="1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1pt" officeooo:rsid="00226dd6" officeooo:paragraph-rsid="0000b4ac" style:font-size-asian="11pt" style:font-name-complex="Times New Roman1" style:font-size-complex="11pt"/>
    </style:style>
    <style:style style:name="P20" style:family="paragraph" style:parent-style-name="Table_20_Contents">
      <style:paragraph-properties fo:text-align="center" style:justify-single-word="false"/>
      <style:text-properties style:font-name="Times New Roman" fo:font-size="11pt" officeooo:paragraph-rsid="0000b4ac" style:font-size-asian="11pt" style:font-name-complex="Times New Roman1" style:font-size-complex="11pt"/>
    </style:style>
    <style:style style:name="P21" style:family="paragraph" style:parent-style-name="Table_20_Contents">
      <style:paragraph-properties fo:text-align="justify" style:justify-single-word="false"/>
      <style:text-properties style:font-name="Times New Roman" fo:font-size="11pt" officeooo:paragraph-rsid="0000b4ac" style:font-size-asian="11pt" style:font-name-complex="Times New Roman1" style:font-size-complex="11pt"/>
    </style:style>
    <style:style style:name="P22" style:family="paragraph" style:parent-style-name="Table_20_Contents">
      <style:paragraph-properties fo:text-align="justify" style:justify-single-word="false"/>
      <style:text-properties officeooo:paragraph-rsid="0000b4ac"/>
    </style:style>
    <style:style style:name="P23" style:family="paragraph" style:parent-style-name="Table_20_Contents">
      <style:paragraph-properties fo:text-align="center" style:justify-single-word="false"/>
      <style:text-properties officeooo:paragraph-rsid="0000b4ac"/>
    </style:style>
    <style:style style:name="T1" style:family="text">
      <style:text-properties style:font-name="Times New Roman" fo:font-size="11pt" fo:font-weight="normal" style:font-size-asian="11pt" style:font-weight-asian="normal" style:font-name-complex="Times New Roman1" style:font-size-complex="11pt"/>
    </style:style>
    <style:style style:name="T2" style:family="text">
      <style:text-properties style:font-name="Times New Roman" fo:font-size="11pt" fo:font-weight="normal" style:font-size-asian="11pt" style:font-weight-asian="normal" style:font-name-complex="Times New Roman1" style:font-size-complex="11pt" style:font-weight-complex="normal"/>
    </style:style>
    <style:style style:name="T3" style:family="text">
      <style:text-properties style:font-name="Times New Roman" fo:font-size="11pt" style:font-size-asian="11pt" style:font-name-complex="Times New Roman1" style:font-size-complex="11pt"/>
    </style:style>
    <style:style style:name="T4" style:family="text">
      <style:text-properties style:font-name="Times New Roman" fo:font-size="11pt" style:font-name-asian="Calibri" style:font-size-asian="11pt" style:language-asian="en" style:country-asian="US" style:font-name-complex="Times New Roman1" style:font-size-complex="11pt" style:language-complex="ar" style:country-complex="SA"/>
    </style:style>
    <style:style style:name="T5" style:family="text">
      <style:text-properties style:font-name="Times New Roman" fo:font-size="11pt" fo:font-weight="bold" style:font-size-asian="11pt" style:font-weight-asian="bold" style:font-name-complex="Times New Roman1" style:font-size-complex="11pt"/>
    </style:style>
    <style:style style:name="T6" style:family="text">
      <style:text-properties style:font-name="Times New Roman" fo:font-size="11pt" fo:font-weight="bold" style:font-size-asian="11pt" style:font-weight-asian="bold" style:font-name-complex="Times New Roman1" style:font-size-complex="11pt" style:font-weight-complex="bold"/>
    </style:style>
    <style:style style:name="T7" style:family="text">
      <style:text-properties style:font-name="Times New Roman" fo:font-size="11pt" fo:font-style="italic" fo:font-weight="bold" style:font-size-asian="11pt" style:font-style-asian="italic" style:font-weight-asian="bold" style:font-name-complex="Times New Roman1" style:font-size-complex="11pt" style:font-weight-complex="bold"/>
    </style:style>
    <style:style style:name="T8" style:family="text">
      <style:text-properties style:font-name="Times New Roman" fo:font-size="11pt" fo:font-style="italic" style:font-size-asian="11pt" style:font-style-asian="italic" style:font-name-complex="Times New Roman1" style:font-size-complex="11pt"/>
    </style:style>
    <style:style style:name="T9" style:family="text">
      <style:text-properties style:font-name="Times New Roman" fo:font-size="11pt" fo:letter-spacing="-0.007cm" style:font-size-asian="11pt" style:font-name-complex="Times New Roman1" style:font-size-complex="11pt"/>
    </style:style>
    <style:style style:name="T10" style:family="text">
      <style:text-properties style:font-name="Times New Roman" fo:font-size="11pt" fo:letter-spacing="-0.007cm" fo:font-style="italic" style:font-size-asian="11pt" style:font-style-asian="italic" style:font-name-complex="Times New Roman1" style:font-size-complex="11pt"/>
    </style:style>
    <style:style style:name="T11" style:family="text">
      <style:text-properties style:font-name="Times New Roman" fo:font-size="11pt" fo:letter-spacing="-0.007cm" fo:font-weight="normal" style:font-size-asian="11pt" style:font-weight-asian="normal" style:font-name-complex="Times New Roman1" style:font-size-complex="11pt"/>
    </style:style>
    <style:style style:name="T12" style:family="text">
      <style:text-properties officeooo:rsid="00280a94"/>
    </style:style>
    <style:style style:name="T13" style:family="text">
      <style:text-properties officeooo:rsid="00226dd6"/>
    </style:style>
    <style:style style:name="T14" style:family="text">
      <style:text-properties fo:color="#ce181e" style:font-name="Times New Roman" fo:font-size="11pt" style:font-size-asian="11pt" style:font-name-complex="Times New Roman1" style:font-size-complex="11pt"/>
    </style:style>
    <style:style style:name="T15" style:family="text">
      <style:text-properties fo:color="#000000" style:font-name="Times New Roman" fo:font-size="11pt" style:font-size-asian="11pt" style:font-name-complex="Times New Roman1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Załącznik do zarządzenia Nr <text:span text:style-name="T12">131</text:span>.2019<text:line-break/>Prezydenta Miasta Ełku<text:line-break/>z dnia <text:span text:style-name="T12">1 kwietnia</text:span> 2019 r.</text:p>
      <text:p text:style-name="P10"/>
      <text:p text:style-name="P10">Regulamin w sprawie zasad i trybu przyznawania grantów</text:p>
      <text:p text:style-name="P10"><text:s/>na realizację projektów edukacyjnych <text:line-break/>„Nasze Pasje” w 2019 roku,</text:p>
      <text:p text:style-name="P10">w przedszkolach i szkołach prowadzonych przez Gminę Miasto Ełk</text:p>
      <text:p text:style-name="P15"><text:span text:style-name="Strong_20_Emphasis"><text:span text:style-name="T3">Zasady przyznawania grantów.</text:span></text:span></text:p>
      <text:p text:style-name="P16"><text:span text:style-name="Strong_20_Emphasis"><text:span text:style-name="T1">§1.1.</text:span></text:span><text:span text:style-name="T3"> Realizacja projektów edukacyjnych „Nasze Pasje” odbywa się w przedszkolach i szkołach prowadzonych przez Gminę Miasto Ełk, zgodnie z następującymi celami:</text:span></text:p>
      <text:p text:style-name="P1">1) wspomaganie rozwoju dzieci, młodzieży i nauczycieli;</text:p>
      <text:p text:style-name="P3"><text:span text:style-name="T3">2)</text:span><text:span text:style-name="T4"> systematyczne uczenie dzieci i <text:s/>młodzieży norm zachowania się w określonych sytuacjach;</text:span></text:p>
      <text:p text:style-name="P3"><text:span text:style-name="T4">3) </text:span><text:span text:style-name="T3">stymulowanie aktywności twórczej dzieci i młodzieży zdolnej i utalentowanej;</text:span></text:p>
      <text:p text:style-name="P1">4) wyrównywanie szans edukacyjnych i kulturowych dzieci i młodzieży;</text:p>
      <text:p text:style-name="P1">5) inspirowanie i wspieranie inicjatyw lokalnych na rzecz rozwoju edukacji, dziedzictwa regionalnego i kulturowego;</text:p>
      <text:p text:style-name="P1">6) inspirowanie szkół do rozszerzania oferty zajęć pozaszkolnych, służących rozwijaniu, indywidualnych potrzeb i zainteresowań uczniów, jak również organizujących czas wolny;</text:p>
      <text:p text:style-name="P2">7) inspirowanie nauczycieli do rozwijania działalności pozaszkolnej i aktywizowania środowiska lokalnego.</text:p>
      <text:p text:style-name="P4"><text:span text:style-name="Strong_20_Emphasis"><text:span text:style-name="T1">2.</text:span></text:span><text:span text:style-name="T3"> Osobami uprawnionymi do ubiegania się o grant edukacyjny są nauczyciele przedszkoli i szkół prowadzonych przez Gminę Miasto Ełk.</text:span></text:p>
      <text:p text:style-name="P11">3. Grant może być przyznany wyłącznie na działania edukacyjne (z wyjątkiem kół przedmiotowych), artystyczne i kulturalne.</text:p>
      <text:p text:style-name="P7">4. Ostatecznymi beneficjentami grantu są uczniowie szkół prowadzonych przez Gminę Miasto Ełk.</text:p>
      <text:p text:style-name="P12"><text:span text:style-name="Strong_20_Emphasis"><text:span text:style-name="T1">§2.1. </text:span></text:span><text:span text:style-name="T3">Finansowanie kosztów grantów na realizację projektów edukacyjnych w szkołach będzie następowało w ramach środków finansowych przeznaczonych na ten cel w budżecie Miasta Ełku na 2019 rok.</text:span></text:p>
      <text:p text:style-name="P11">2. W ramach przyznanego grantu na realizację jednego projektu edukacyjnego, o którym mowa<text:line-break/>w § 1 zarządzenia Prezydenta Miasta Ełku w sprawie zasad i trybu przyznawania grantów na realizację projektów edukacyjnych „Nasze Pasje” w 2019 roku, w przedszkolach i szkołach prowadzonych przez Gminę Miasto Ełk, mogą być finansowane:</text:p>
      <text:p text:style-name="P11">1) wydatki osobowe obejmujące realizację do 20 godzin zegarowych zajęć po 55,00 zł (brutto) za jedną godzinę <text:s/>(bez względu na liczbę osób realizujących dany projekt);</text:p>
      <text:p text:style-name="P11">2) wydatki rzeczowe obejmujące zakup materiałów i przyborów niezbędnych do realizacji danego projektu w wysokości do 500 zł.</text:p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11"/>
      <text:p text:style-name="P11"/>
      <text:p text:style-name="P13"><text:span text:style-name="Strong_20_Emphasis"><text:span text:style-name="T3">Tryb składania wniosków.</text:span></text:span></text:p>
      <text:p text:style-name="P16"><text:span text:style-name="T3">§3.1.</text:span><text:span text:style-name="T5"> </text:span><text:span text:style-name="T3">Wzór wniosku o przyznanie grantu edukacyjnego stanowi załącznik Nr 1 do niniejszego Regulaminu.</text:span></text:p>
      <text:p text:style-name="P11">2. Do każdego wniosku o przyznanie grantu należy dołączyć harmonogram realizacji zajęć<text:line-break/>w ramach projektu edukacyjnego stanowiący załącznik Nr 2 do niniejszego Regulaminu. <text:s/></text:p>
      <text:p text:style-name="P11">3. Wnioski, o których mowa w ust. 1 należy składać w Kancelarii Ogólnej (pok.02) Urzędu Miasta Ełku na adres: ul. Marsz. J. Piłsudskiego 4, 19 – 300 Ełk.</text:p>
      <text:p text:style-name="P12"><text:span text:style-name="T3">4. Wnioski, o których mowa w ust. 1 na realizację projektów edukacyjnych w okresie<text:line-break/>od </text:span><text:span text:style-name="T6">6</text:span><text:span text:style-name="Strong_20_Emphasis"><text:span text:style-name="T7"> maja 2019 </text:span></text:span><text:span text:style-name="Strong_20_Emphasis"><text:span text:style-name="T8">r. do 14 czerwca 2019 r. - </text:span></text:span><text:span text:style-name="Strong_20_Emphasis"><text:span text:style-name="T1">należy składać w terminie</text:span></text:span><text:span text:style-name="Strong_20_Emphasis"><text:span text:style-name="T8"> do 19 kwietnia 2019 r.</text:span></text:span></text:p>
      <text:p text:style-name="P12"><text:span text:style-name="T3">5. </text:span><text:span text:style-name="T9">Wnioski, o których mowa w ust. 1 na realizację projektów edukacyjnych w okresie<text:line-break/>od </text:span><text:span text:style-name="Strong_20_Emphasis"><text:span text:style-name="T10">1 października <text:s/>2019 r. do 20 grudnia 2019 r. - </text:span></text:span><text:span text:style-name="Strong_20_Emphasis"><text:span text:style-name="T11">należy składać w terminie</text:span></text:span><text:span text:style-name="Strong_20_Emphasis"><text:span text:style-name="T10"> do 13 września 2019 r</text:span></text:span><text:span text:style-name="Strong_20_Emphasis"><text:span text:style-name="T9">.</text:span></text:span></text:p>
      <text:p text:style-name="P12"><text:span text:style-name="T9">6. </text:span><text:span text:style-name="T3">Wnioski złożone po terminie nie będą rozpatrywane.</text:span></text:p>
      <text:p text:style-name="P11">7. Wnioski należy składać w jednym egzemplarzu w formie pisemnej.</text:p>
      <text:p text:style-name="P11">8. Po zakończeniu naboru wnioski nie będą zwracane.</text:p>
      <text:p text:style-name="P11">9. Wnioskodawcy mogą złożyć nie więcej niż po jednym wniosku w terminie określonym w ust. 4.<text:line-break/>i ust. 5.</text:p>
      <text:p text:style-name="P11"><text:span text:style-name="Strong_20_Emphasis"/></text:p>
      <text:p text:style-name="P8"><text:span text:style-name="Strong_20_Emphasis"><text:span text:style-name="T3">Procedura oceny i wyboru wniosków.</text:span></text:span></text:p>
      <text:p text:style-name="P7">§4. Wnioski o przyznanie grantów na realizację projektów edukacyjnych „Nasze pasje” podlegają ocenie formalnej i merytorycznej. </text:p>
      <text:p text:style-name="P11">§5.1. Ocenę formalną wniosku przeprowadza Wydział Edukacji Urzędu Miasta Ełku.</text:p>
      <text:p text:style-name="P11">2. Ocena formalna polega na analizie dokumentacji wniosku i sprawdzeniu spełnienia przez wnioskodawcę warunków określonych niniejszym Regulaminem.</text:p>
      <text:p text:style-name="P11">3. Wnioski niespełniające wymogów formalnych nie będą rozpatrywane.</text:p>
      <text:p text:style-name="P7">4. Wnioski spełniające wymogi formalne wraz ze zgromadzoną dokumentacją Wydział Edukacji Urzędu Miasta Ełku przedkłada Komisji Konkursowej, o której mowa w § 6.</text:p>
      <text:p text:style-name="P11">§6.1. Wnioski o przyznanie grantów <text:s/>rozpatruje <text:s/>i ocenia Komisja Konkursowa, zwana dalej Komisją.</text:p>
      <text:p text:style-name="P11">2. W skład Komisji wchodzą:</text:p>
      <text:p text:style-name="P17">1) Zastępca Prezydenta Miasta Ełku – Przewodniczący Komisji,</text:p>
      <text:p text:style-name="P18">2) Przewodniczący Komisji <text:span text:style-name="T13">Edukacji i Kultury</text:span> Rady Miasta Ełku,</text:p>
      <text:p text:style-name="P18">3) Naczelnik Wydziału Edukacji Urzędu Miasta Ełku – Zastępca Przewodniczącego Komisji,</text:p>
      <text:p text:style-name="P19">4) Pełnomocnik Prezydenta ds. współpracy z organizacjami pozarządowymi,</text:p>
      <text:p text:style-name="P18"><text:span text:style-name="T13">5</text:span>) Pracownik Wydziału Edukacji Urzędu Miasta Ełku, wskazany przez Naczelnika Wydziału Edukacji Urzędu Miasta Ełku - Sekretarz Komisji.</text:p>
      <text:p text:style-name="P11">3. Prace Komisji organizuje Przewodniczący, a w razie jego nieobecności – Zastępca Przewodniczącego.</text:p>
      <text:p text:style-name="P7">4. Obsługę prac komisji zapewnia Wydział Edukacji Urzędu Miasta Ełku.</text:p>
      <text:p text:style-name="P11">§7.1. Komisja pracuje w oparciu o Regulamin zatwierdzony przez Prezydenta Miasta Ełku.</text:p>
      <text:p text:style-name="P12"><text:span text:style-name="T3">2</text:span><text:span text:style-name="Strong_20_Emphasis"><text:span text:style-name="T3">. </text:span></text:span><text:span text:style-name="T3">Wnioski o przyznanie grantów na realizację projektów edukacyjnych podlegają ocenie punktowej prowadzonej w sposób następujący:</text:span></text:p>
      <text:p text:style-name="P11">Tabela kryteriów i liczba punktów:</text:p>
      <text:p text:style-name="P11"><text:soft-page-break/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0">Kryteria</text:p>
          </table:table-cell>
          <table:table-cell table:style-name="Tabela1.B1" office:value-type="string">
            <text:p text:style-name="P20">Liczba punktów<text:line-break/>( od – do)</text:p>
          </table:table-cell>
        </table:table-row>
        <table:table-row table:style-name="Tabela1.1">
          <table:table-cell table:style-name="Tabela1.A2" office:value-type="string">
            <text:p text:style-name="P21">Innowacyjność projektu.</text:p>
          </table:table-cell>
          <table:table-cell table:style-name="Tabela1.B2" office:value-type="string">
            <text:p text:style-name="P20">0 - 20</text:p>
          </table:table-cell>
        </table:table-row>
        <table:table-row table:style-name="Tabela1.1">
          <table:table-cell table:style-name="Tabela1.A3" office:value-type="string">
            <text:p text:style-name="P21">Zawartość merytoryczna projektu.</text:p>
          </table:table-cell>
          <table:table-cell table:style-name="Tabela1.B3" office:value-type="string">
            <text:p text:style-name="P20">0 - 30</text:p>
          </table:table-cell>
        </table:table-row>
        <table:table-row table:style-name="Tabela1.1">
          <table:table-cell table:style-name="Tabela1.A4" office:value-type="string">
            <text:p text:style-name="P21">Zakładane efekty w wyniku realizacji projektu.</text:p>
          </table:table-cell>
          <table:table-cell table:style-name="Tabela1.B4" office:value-type="string">
            <text:p text:style-name="P20">0 - 15</text:p>
          </table:table-cell>
        </table:table-row>
        <table:table-row table:style-name="Tabela1.1">
          <table:table-cell table:style-name="Tabela1.A5" office:value-type="string">
            <text:p text:style-name="P21">Oddziaływanie projektu w środowisku szkolnym.</text:p>
          </table:table-cell>
          <table:table-cell table:style-name="Tabela1.B5" office:value-type="string">
            <text:p text:style-name="P20">0 - 15</text:p>
          </table:table-cell>
        </table:table-row>
        <table:table-row table:style-name="Tabela1.1">
          <table:table-cell table:style-name="Tabela1.A6" office:value-type="string">
            <text:p text:style-name="P21">Doświadczenie realizatora projektu w realizacji podobnych przedsięwzięć</text:p>
          </table:table-cell>
          <table:table-cell table:style-name="Tabela1.B6" office:value-type="string">
            <text:p text:style-name="P20">0 - 10</text:p>
          </table:table-cell>
        </table:table-row>
        <table:table-row table:style-name="Tabela1.1">
          <table:table-cell table:style-name="Tabela1.A7" office:value-type="string">
            <text:p text:style-name="P21">Współpraca z innymi partnerami przy realizacji projektu.</text:p>
          </table:table-cell>
          <table:table-cell table:style-name="Tabela1.B7" office:value-type="string">
            <text:p text:style-name="P20">0 - 10</text:p>
          </table:table-cell>
        </table:table-row>
        <table:table-row table:style-name="Tabela1.1">
          <table:table-cell table:style-name="Tabela1.A8" office:value-type="string">
            <text:p text:style-name="P22"><text:span text:style-name="Strong_20_Emphasis"><text:span text:style-name="T3">RAZEM</text:span></text:span></text:p>
          </table:table-cell>
          <table:table-cell table:style-name="Tabela1.B8" office:value-type="string">
            <text:p text:style-name="P23"><text:span text:style-name="T3">Maksymalna<text:line-break/></text:span><text:span text:style-name="Strong_20_Emphasis"><text:span text:style-name="T3">100</text:span></text:span></text:p>
          </table:table-cell>
        </table:table-row>
      </table:table>
      <text:p text:style-name="P11">Za ocenę najwyższą przyjmuje się 100 pkt, za ocenę najniższą - 0 pkt.</text:p>
      <text:p text:style-name="P12"><text:span text:style-name="T3">3.</text:span><text:span text:style-name="T14"> </text:span><text:span text:style-name="T15">Komisja przeprowadza ocenę merytoryczną wniosków w oparciu o kartę oceny stanowiącą załącznik Nr 3 do niniejszego Regulaminu z uwzględnieniem kryteriów i liczby punktowej, o <text:s/>której mowa w ust. 2.</text:span></text:p>
      <text:p text:style-name="P9">4. Po zakończeniu prac Komisji, Przewodniczący Komisji przedkłada Prezydentowi Miasta Ełku karty ocen poszczególnych wniosków grantowych oraz protokół końcowy wraz ze zgromadzoną przez Komisję dokumentacją.</text:p>
      <text:p text:style-name="P14">§8.1. Prezydent Miasta Ełku po zapoznaniu się z oceną merytoryczną Komisji poszczególnych wniosków podejmuje decyzję o przyznaniu bądź nieprzyznaniu grantu poprzez dokonanie odpowiedniego wpisu w karcie oceny (pkt II).</text:p>
      <text:p text:style-name="P9">2. Zatwierdzenie przez Prezydenta Miasta Ełku projektu edukacyjnego do realizacji jest równoznaczne z przyznaniem grantu na realizację danego projektu i stanowi podstawę do zawarcia umowy<text:line-break/>z wnioskodawcą przez Dyrektora przedszkola/ szkoły, na terenie której projekt będzie realizowany.</text:p>
      <text:p text:style-name="P9">§9. Zmiana merytoryczna działań określonych w zatwierdzonym do realizacji projekcie edukacyjnym może nastąpić wyłącznie za zgodą Prezydenta Miasta Ełku, na pisemny wniosek wnioskodawcy.</text:p>
      <text:p text:style-name="P14">§10.1. Realizacja projektu edukacyjnego w ramach przyznanego grantu podlega nadzorowi przez:</text:p>
      <text:p text:style-name="P14">1) Dyrektora przedszkola/ szkoły, na terenie której projekt jest realizowany,</text:p>
      <text:p text:style-name="P14">2) Prezydenta Miasta Ełku działającego za pośrednictwem Wydziału Edukacji – upoważnionemu do przeprowadzania czynności kontroli. </text:p>
      <text:p text:style-name="P12"><text:span text:style-name="T3">2. </text:span><text:span text:style-name="T15">W przypadku wniesienia przez podmioty, o których mowa w ust. 1. zastrzeżeń co do sposobu realizacji projektu, Prezydent Miasta Ełku może wstrzymać realizację projektu.</text:span></text:p>
      <text:p text:style-name="P7">3. Wstrzymanie realizacji projektu jest równoznaczne z zaprzestaniem jego finansowania.</text:p>
      <text:p text:style-name="P11">§11.1. Prezydent Miasta Ełku nie jest obowiązany do uzasadnienia decyzji w sprawie przyznania bądź nieprzyznania grantu.</text:p>
      <text:p text:style-name="P7">2. Decyzja Prezydenta Miasta Ełku o odmowie przyznania grantu jest ostateczna i nie podlega odwołaniu. </text:p>
      <text:p text:style-name="P11">§12.1. Wnioskodawca, któremu przyznano grant jest obowiązany po zakończeniu projektu do sporządzenia sprawozdania z realizacji grantu na projekt edukacyjny, którego wzór stanowi załącznik Nr 4 do niniejszego Regulaminu.</text:p>
      <text:p text:style-name="P11">2. Dyrektor przedszkola/szkoły potwierdza realizację projektu.</text:p>
      <text:p text:style-name="P11">3. Sprawozdanie należy przedłożyć w kancelarii ogólnej (pok.02) Urzędu Miasta Ełku w terminie 14 dni od dnia zakończenia realizacji projektu.</text:p>
      <text:p text:style-name="P6"><text:soft-page-break/><text:span text:style-name="Strong_20_Emphasis"><text:span text:style-name="T2">4. Naczelnik Wydziału Edukacji Urzędu Miasta Ełku przyjmuje sprawozdanie z realizacji projektu oraz może wnieść uwagi.</text:span></text:span></text:p>
      <text:p text:style-name="P6"><text:span text:style-name="Strong_20_Emphasis"><text:span text:style-name="T1">§13.</text:span></text:span><text:span text:style-name="Strong_20_Emphasis"><text:span text:style-name="T3"> </text:span></text:span><text:span text:style-name="T3">Dokumentację związaną z przyznawaniem grantów przechowuje i archiwizuje Wydział Edukacji Urzędu Miasta Ełku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_28_user_29_" style:display-name="Text body (user)" style:family="paragraph" style:parent-style-name="Standard" style:default-outline-level="">
      <style:paragraph-properties fo:margin-top="0cm" fo:margin-bottom="0.247cm" loext:contextual-spacing="false" fo:line-height="120%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0.3$Windows_x86 LibreOffice_project/64a0f66915f38c6217de274f0aa8e15618924765</meta:generator>
    <dc:date>2019-04-17T12:11:10.010000000</dc:date>
    <meta:editing-duration>PT9S</meta:editing-duration>
    <meta:editing-cycles>1</meta:editing-cycles>
    <meta:document-statistic meta:table-count="1" meta:image-count="0" meta:object-count="0" meta:page-count="4" meta:paragraph-count="82" meta:word-count="1095" meta:character-count="7890" meta:non-whitespace-character-count="6858"/>
  </office:meta>
</office:document-meta>
</file>