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1da7"/>
    </style:style>
    <style:style style:name="T3" style:family="text">
      <style:text-properties officeooo:rsid="0011ca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Załącznik do ogłoszenia o przetargu pismenym nieograniczonym na sprzedaz nieruchomości gruntowych niezabudowanych, położonych w Ełku przy ul. <text:span text:style-name="T3">Produkcyjnej</text:span></text:p>
      <text:p text:style-name="P1"/>
      <text:p text:style-name="P1"><text:tab/><text:tab/><text:tab/><text:tab/><text:tab/><text:tab/><text:tab/> <text:s text:c="5"/><text:tab/> <text:s text:c="16"/>Ełk, ...............................</text:p>
      <text:p text:style-name="P1"/>
      <text:p text:style-name="P1"/>
      <text:p text:style-name="P1"/>
      <text:p text:style-name="P1"/>
      <text:p text:style-name="P1">.................................................</text:p>
      <text:p text:style-name="P1">.................................................</text:p>
      <text:p text:style-name="P1">................................................</text:p>
      <text:p text:style-name="Standard"><text:s text:c="10"/>(nazwa oferenta)</text:p>
      <text:p text:style-name="P1"/>
      <text:p text:style-name="P1"/>
      <text:p text:style-name="P1"/>
      <text:p text:style-name="P1"/>
      <text:p text:style-name="P1"/>
      <text:p text:style-name="P2">OŚWIADCZENIE</text:p>
      <text:p text:style-name="P2"/>
      <text:p text:style-name="P2"/>
      <text:p text:style-name="P4">Oświadczam, iż planowany projekt inwestycyjny będzie innowacyjny* lub świadczone usługi będą innowacyjne* (innowacje jako proces polegający na przekształceniu istniejących możliwości w nowe idee i wprowadzanie ich do praktycznego zastosowania).</text:p>
      <text:p text:style-name="P4">Innowacja polegać będzie na 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Krótki opis innowacyjności 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7">Definicja innowacji wg Oslo Manual:</text:p>
      <text:p text:style-name="P7"/>
      <text:p text:style-name="P6"><text:span text:style-name="T1">Według podręcznika Oslo Manual, innowacja jest to wdrożenie nowego lub istotnie ulepszonego produktu (wyroby lub usługi), nowego lub istotnie ulepszonego procesu, nowej metody marketingu lub nowej metody organizacji w zakresie praktyk buznesowych, organizacji miejsca pracy bąd</text:span>z relacji ze środowiskiem zewnętrzym.</text:p>
      <text:p text:style-name="P6"/>
      <text:p text:style-name="P5"/>
      <text:p text:style-name="P5"/>
      <text:p text:style-name="P5"/>
      <text:p text:style-name="P5"><text:tab/><text:tab/><text:tab/><text:tab/><text:tab/><text:tab/><text:tab/><text:tab/><text:tab/><text:tab/>..............................................</text:p>
      <text:p text:style-name="P5"><text:s text:c="138"/>czytelny podpis 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25S</meta:editing-duration>
    <meta:editing-cycles>11</meta:editing-cycles>
    <meta:generator>LibreOffice/6.1.1.2$Windows_x86 LibreOffice_project/5d19a1bfa650b796764388cd8b33a5af1f5baa1b</meta:generator>
    <dc:date>2019-10-15T07:45:43.321000000</dc:date>
    <meta:printed-by>ewa galińska</meta:printed-by>
    <meta:print-date>2015-09-22T14:30:11.51</meta:print-date>
    <meta:document-statistic meta:table-count="0" meta:image-count="0" meta:object-count="0" meta:page-count="1" meta:paragraph-count="24" meta:word-count="122" meta:character-count="3549" meta:non-whitespace-character-count="3261"/>
    <meta:user-defined meta:name="Info 1"/>
    <meta:user-defined meta:name="Info 2"/>
    <meta:user-defined meta:name="Info 3"/>
    <meta:user-defined meta:name="Info 4"/>
  </office:meta>
</office:document-meta>
</file>