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" svg:font-family="Mangal" style:font-pitch="variable"/>
    <style:font-face style:name="Tahoma1" svg:font-family="Tahoma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6.776cm" fo:margin-left="0cm" fo:margin-right="-0.526cm" table:align="margins" style:writing-mode="lr-tb"/>
    </style:style>
    <style:style style:name="Tabela1.A" style:family="table-column">
      <style:table-column-properties style:column-width="1.111cm" style:rel-column-width="2719*"/>
    </style:style>
    <style:style style:name="Tabela1.B" style:family="table-column">
      <style:table-column-properties style:column-width="3.836cm" style:rel-column-width="9389*"/>
    </style:style>
    <style:style style:name="Tabela1.C" style:family="table-column">
      <style:table-column-properties style:column-width="3.545cm" style:rel-column-width="8677*"/>
    </style:style>
    <style:style style:name="Tabela1.D" style:family="table-column">
      <style:table-column-properties style:column-width="10.001cm" style:rel-column-width="24478*"/>
    </style:style>
    <style:style style:name="Tabela1.E" style:family="table-column">
      <style:table-column-properties style:column-width="5.477cm" style:rel-column-width="13404*"/>
    </style:style>
    <style:style style:name="Tabela1.F" style:family="table-column">
      <style:table-column-properties style:column-width="2.806cm" style:rel-column-width="686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2.492cm" fo:margin-left="1.861cm" table:align="left" style:writing-mode="lr-tb"/>
    </style:style>
    <style:style style:name="Tabela2.A" style:family="table-column">
      <style:table-column-properties style:column-width="8.647cm"/>
    </style:style>
    <style:style style:name="Tabela2.B" style:family="table-column">
      <style:table-column-properties style:column-width="3.845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paragraph-properties style:snap-to-layout-grid="false"/>
      <style:text-properties style:font-name="Times New Roman" style:font-name-complex="Times New Roman"/>
    </style:style>
    <style:style style:name="P3" style:family="paragraph" style:parent-style-name="Standard">
      <style:paragraph-properties fo:text-align="start" style:justify-single-word="false" style:snap-to-layout-grid="false"/>
      <style:text-properties style:font-name="Times New Roman" style:font-name-complex="Times New Roman"/>
    </style:style>
    <style:style style:name="P4" style:family="paragraph" style:parent-style-name="Standard">
      <style:text-properties style:font-name="Times New Roman" fo:font-size="7pt" fo:font-weight="normal" style:font-size-asian="7pt" style:font-weight-asian="normal" style:font-name-complex="Times New Roman" style:font-size-complex="7pt" style:font-weight-complex="normal"/>
    </style:style>
    <style:style style:name="P5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style:font-name="Times New Roman" fo:font-size="12pt" style:font-size-asian="12pt" style:font-name-complex="Times New Roman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Arial" style:font-size-complex="12pt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16.122cm"/>
        </style:tab-stops>
      </style:paragraph-properties>
      <style:text-properties style:font-name="Times New Roman" fo:font-size="12pt" style:text-underline-style="solid" style:text-underline-width="auto" style:text-underline-color="font-color" fo:font-weight="normal" fo:background-color="#ffffff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16.122cm"/>
        </style:tab-stops>
      </style:paragraph-properties>
      <style:text-properties style:font-name="Times New Roman" fo:font-size="12pt" style:text-underline-style="none" fo:font-weight="normal" fo:background-color="#ffffff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12pt" fo:background-color="#ffffff" style:font-size-asian="12pt" style:font-name-complex="Times New Roman" style:font-size-complex="12pt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16.122cm"/>
        </style:tab-stops>
      </style:paragraph-properties>
      <style:text-properties style:font-name="Times New Roman" fo:font-size="12pt" fo:background-color="#ffffff" style:font-size-asian="12pt" style:font-name-complex="Times New Roman" style:font-size-complex="12pt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imes New Roman" fo:font-size="12pt" fo:background-color="#ffffff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919cm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26" style:family="paragraph" style:parent-style-name="Standard">
      <style:text-properties fo:font-size="11pt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9" style:family="paragraph" style:parent-style-name="Standard">
      <style:paragraph-properties fo:line-height="115%" fo:text-align="justify" style:justify-single-word="false">
        <style:tab-stops>
          <style:tab-stop style:position="7.504cm"/>
        </style:tab-stops>
      </style:paragraph-properties>
      <style:text-properties fo:font-size="11pt" style:font-size-asian="11pt" style:font-size-complex="11pt"/>
    </style:style>
    <style:style style:name="P30" style:family="paragraph" style:parent-style-name="Standard">
      <style:paragraph-properties fo:line-height="100%" fo:text-align="justify" style:justify-single-word="false"/>
    </style:style>
    <style:style style:name="P31" style:family="paragraph" style:parent-style-name="Standard"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normal" style:font-name-asian="Mangal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P3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33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13.023cm"/>
        </style:tab-stops>
      </style:paragraph-properties>
      <style:text-properties style:font-name="Times New Roman" fo:font-size="12pt" style:font-size-asian="12pt" style:font-name-complex="Times New Roman" style:font-size-complex="12pt" style:font-weight-complex="bold"/>
    </style:style>
    <style:style style:name="P34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12.021cm"/>
        </style:tab-stops>
      </style:paragraph-properties>
      <style:text-properties style:font-name="Times New Roman" fo:font-size="12pt" style:font-size-asian="12pt" style:font-name-complex="Times New Roman" style:font-size-complex="12pt" style:font-weight-complex="bold"/>
    </style:style>
    <style:style style:name="P35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25.139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6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13.023cm"/>
        </style:tab-stops>
      </style:paragraph-properties>
      <style:text-properties fo:font-size="14pt" style:font-size-asian="14pt" style:font-size-complex="14pt"/>
    </style:style>
    <style:style style:name="P3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fo:font-size="12pt" style:font-size-asian="12pt" style:font-size-complex="12pt"/>
    </style:style>
    <style:style style:name="P38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9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0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41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Times New Roman" fo:font-size="12pt" style:font-size-asian="12pt" style:font-name-complex="Times New Roman" style:font-size-complex="12pt" style:font-weight-complex="bold"/>
    </style:style>
    <style:style style:name="P42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43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4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45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4.006cm"/>
        </style:tab-stops>
      </style:paragraph-properties>
      <style:text-properties fo:font-size="11pt" style:font-size-asian="11pt" style:font-size-complex="11pt"/>
    </style:style>
    <style:style style:name="P46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fo:font-size="14pt" style:font-size-asian="14pt" style:font-size-complex="14pt"/>
    </style:style>
    <style:style style:name="P4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</style:style>
    <style:style style:name="P48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919cm"/>
        </style:tab-stops>
      </style:paragraph-properties>
      <style:text-properties style:font-name="Times New Roman" fo:font-size="12pt" style:font-size-asian="12pt" style:font-name-complex="Times New Roman" style:font-size-complex="12pt" style:font-weight-complex="bold" fo:hyphenate="false" fo:hyphenation-remain-char-count="2" fo:hyphenation-push-char-count="2"/>
    </style:style>
    <style:style style:name="P49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50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4.006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6.122cm"/>
        </style:tab-stops>
      </style:paragraph-properties>
      <style:text-properties style:font-name="Times New Roman" fo:font-size="12pt" style:font-size-asian="12pt" style:font-name-complex="Arial" style:font-size-complex="12pt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3.023cm"/>
        </style:tab-stops>
      </style:paragraph-properties>
      <style:text-properties style:use-window-font-color="true" style:text-outline="false" style:text-line-through-style="none" style:font-name="Times New Roman" fo:font-size="14pt" fo:language="pl" fo:country="PL" fo:font-style="normal" fo:text-shadow="none" style:text-underline-style="none" fo:font-weight="bold" style:font-name-asian="Mangal" style:font-size-asian="14pt" style:font-style-asian="normal" style:font-weight-asian="bold" style:font-name-complex="Arial" style:font-size-complex="14pt" style:language-complex="ar" style:country-complex="SA" style:font-style-complex="normal" style:font-weight-complex="bold" style:text-emphasize="none"/>
    </style:style>
    <style:style style:name="P54" style:family="paragraph" style:parent-style-name="Text_20_body_20_indent">
      <style:paragraph-properties fo:margin-left="0.053cm" fo:margin-right="0cm" style:line-height-at-least="0.176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5" style:family="paragraph" style:parent-style-name="Text_20_body_20_indent">
      <style:paragraph-properties fo:margin-left="0.053cm" fo:margin-right="0cm" style:line-height-at-least="0.176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56" style:family="paragraph" style:parent-style-name="Standard">
      <style:paragraph-properties fo:margin-left="0cm" fo:margin-right="0.203cm" fo:text-align="center" style:justify-single-word="false" fo:text-indent="0cm" style:auto-text-indent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7" style:family="paragraph" style:parent-style-name="Text_20_body">
      <style:paragraph-properties fo:margin-left="0cm" fo:margin-right="0.203cm" fo:text-indent="0cm" style:auto-text-indent="false"/>
      <style:text-properties fo:font-size="11pt" fo:font-weight="bold" style:font-size-asian="11pt" style:font-weight-asian="bold" style:font-size-complex="11pt"/>
    </style:style>
    <style:style style:name="P58" style:family="paragraph" style:parent-style-name="Text_20_body">
      <style:paragraph-properties fo:margin-left="0cm" fo:margin-right="0.203cm" fo:text-indent="0cm" style:auto-text-indent="false" style:snap-to-layout-grid="false"/>
      <style:text-properties fo:font-size="11pt" fo:font-weight="bold" style:font-size-asian="11pt" style:font-weight-asian="bold" style:font-size-complex="11pt"/>
    </style:style>
    <style:style style:name="P59" style:family="paragraph" style:parent-style-name="Standard">
      <style:paragraph-properties fo:margin-left="0.014cm" fo:margin-right="0.212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60" style:family="paragraph" style:parent-style-name="Standard">
      <style:paragraph-properties fo:margin-left="0.014cm" fo:margin-right="0.212cm" fo:text-align="center" style:justify-single-word="false" fo:text-indent="0cm" style:auto-text-indent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61" style:family="paragraph" style:parent-style-name="Standard">
      <style:paragraph-properties fo:margin-top="0cm" fo:margin-bottom="0cm" fo:line-height="115%" fo:text-align="justify" style:justify-single-word="false"/>
    </style:style>
    <style:style style:name="P6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-0.021cm" style:auto-text-indent="false" style:text-autospace="ideograph-alpha" style:punctuation-wrap="hanging" style:line-break="strict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-0.021cm" style:auto-text-indent="false" style:text-autospace="ideograph-alpha" style:punctuation-wrap="hanging" style:line-break="strict" style:writing-mode="lr-tb"/>
      <style:text-properties style:font-name="Times New Roman" fo:font-size="12pt" fo:font-weight="bold" style:font-size-asian="12pt" style:font-weight-asian="bold" style:font-name-complex="Times New Roman" style:font-size-complex="12pt" fo:hyphenate="false" fo:hyphenation-remain-char-count="2" fo:hyphenation-push-char-count="2"/>
    </style:style>
    <style:style style:name="P64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66" style:family="paragraph" style:parent-style-name="Table_20_Contents">
      <style:paragraph-properties fo:text-align="center" style:justify-single-word="false"/>
    </style:style>
    <style:style style:name="P67" style:family="paragraph" style:parent-style-name="Table_20_Contents">
      <style:paragraph-properties fo:line-height="115%" fo:text-align="center" style:justify-single-word="false" fo:padding-left="0.035cm" fo:padding-right="0cm" fo:padding-top="0.035cm" fo:padding-bottom="0.035cm" fo:border-left="0.035cm solid #00000a" fo:border-right="none" fo:border-top="0.035cm solid #00000a" fo:border-bottom="0.035cm solid #00000a" style:shadow="none"/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weight-complex="bold"/>
    </style:style>
    <style:style style:name="P68" style:family="paragraph" style:parent-style-name="Table_20_Contents">
      <style:paragraph-properties fo:line-height="115%" fo:text-align="center" style:justify-single-word="false" fo:padding="0.035cm" fo:border="0.035cm solid #00000a" style:shadow="none"/>
      <style:text-properties fo:color="#000000" style:font-name="Times New Roman" fo:font-size="11pt" fo:font-style="normal" fo:font-weight="bold" style:font-size-asian="11pt" style:font-style-asian="normal" style:font-weight-asian="bold" style:font-name-complex="Times New Roman" style:font-size-complex="11pt" style:font-weight-complex="bold"/>
    </style:style>
    <style:style style:name="P69" style:family="paragraph" style:parent-style-name="Table_20_Contents">
      <style:paragraph-properties fo:line-height="115%" fo:text-align="center" style:justify-single-word="false" fo:padding-left="0.035cm" fo:padding-right="0cm" fo:padding-top="0cm" fo:padding-bottom="0.035cm" fo:border-left="0.035cm solid #00000a" fo:border-right="none" fo:border-top="none" fo:border-bottom="0.035cm solid #00000a" style:shadow="none"/>
    </style:style>
    <style:style style:name="P70" style:family="paragraph" style:parent-style-name="Table_20_Contents">
      <style:paragraph-properties fo:line-height="115%" fo:text-align="center" style:justify-single-word="false" fo:padding-left="0.035cm" fo:padding-right="0cm" fo:padding-top="0cm" fo:padding-bottom="0.035cm" fo:border-left="0.035cm solid #00000a" fo:border-right="none" fo:border-top="none" fo:border-bottom="0.035cm solid #00000a" style:shadow="none"/>
      <style:text-properties style:font-name="Times New Roman" fo:font-size="11pt" fo:font-style="normal" style:font-size-asian="11pt" style:font-style-asian="normal" style:font-name-complex="Times New Roman" style:font-size-complex="11pt"/>
    </style:style>
    <style:style style:name="P71" style:family="paragraph" style:parent-style-name="Table_20_Contents">
      <style:paragraph-properties fo:line-height="115%" fo:text-align="center" style:justify-single-word="false" fo:padding-left="0.035cm" fo:padding-right="0.035cm" fo:padding-top="0cm" fo:padding-bottom="0.035cm" fo:border-left="0.035cm solid #00000a" fo:border-right="0.035cm solid #00000a" fo:border-top="none" fo:border-bottom="0.035cm solid #00000a" style:shadow="none"/>
      <style:text-properties style:font-name="Times New Roman" fo:font-size="11pt" fo:font-style="normal" style:font-size-asian="11pt" style:font-style-asian="normal" style:font-name-complex="Times New Roman" style:font-size-complex="11pt" style:font-weight-complex="bold"/>
    </style:style>
    <style:style style:name="P72" style:family="paragraph" style:parent-style-name="Table_20_Contents">
      <style:paragraph-properties fo:line-height="115%" fo:text-align="center" style:justify-single-word="false" fo:padding-left="0.035cm" fo:padding-right="0.035cm" fo:padding-top="0cm" fo:padding-bottom="0.035cm" fo:border-left="0.035cm solid #00000a" fo:border-right="0.035cm solid #00000a" fo:border-top="none" fo:border-bottom="0.035cm solid #00000a" style:shadow="none"/>
      <style:text-properties style:font-name="Times New Roman" fo:font-size="11pt" fo:font-style="normal" style:font-size-asian="11pt" style:font-style-asian="normal" style:font-name-complex="Times New Roman" style:font-size-complex="11pt"/>
    </style:style>
    <style:style style:name="P73" style:family="paragraph" style:parent-style-name="Tekst_20_podstawowy_20_3">
      <style:paragraph-properties style:snap-to-layout-grid="false"/>
      <style:text-properties fo:font-weight="bold" style:font-weight-asian="bold" style:font-size-complex="11pt"/>
    </style:style>
    <style:style style:name="P74" style:family="paragraph" style:parent-style-name="Tekst_20_podstawowy_20_3">
      <style:paragraph-properties style:snap-to-layout-grid="false"/>
    </style:style>
    <style:style style:name="P75" style:family="paragraph" style:parent-style-name="Tekst_20_podstawowy_20_2">
      <style:paragraph-properties fo:line-height="100%" fo:text-align="justify" style:justify-single-word="false"/>
    </style:style>
    <style:style style:name="P76" style:family="paragraph" style:parent-style-name="Tekst_20_podstawowy_20_2">
      <style:paragraph-properties fo:line-height="100%" fo:text-align="justify" style:justify-single-word="false"/>
      <style:text-properties fo:font-size="12pt" style:font-size-asian="12pt" style:font-size-complex="12pt"/>
    </style:style>
    <style:style style:name="P77" style:family="paragraph" style:parent-style-name="Tekst_20_podstawowy_20_2">
      <style:paragraph-properties fo:line-height="100%"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8" style:family="paragraph" style:parent-style-name="Standard_20__28_user_29_">
      <style:paragraph-properties fo:line-height="115%" fo:text-align="justify" style:justify-single-word="false"/>
    </style:style>
    <style:style style:name="P79" style:family="paragraph" style:parent-style-name="Standard_20__28_user_29_">
      <style:paragraph-properties fo:line-height="115%" fo:text-align="justify" style:justify-single-word="false"/>
      <style:text-properties fo:font-size="11pt" style:font-size-asian="11pt" style:font-name-complex="Times New Roman" style:font-size-complex="11pt"/>
    </style:style>
    <style:style style:name="P80" style:family="paragraph" style:parent-style-name="Text_20_body_20_indent" style:master-page-name="">
      <style:paragraph-properties fo:margin-left="17.198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4.006cm"/>
        </style:tab-stops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1" style:family="paragraph" style:parent-style-name="Text_20_body_20_indent">
      <style:paragraph-properties fo:margin-left="17.198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4.006cm"/>
        </style:tab-stops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2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83" style:family="paragraph" style:parent-style-name="Standard">
      <style:paragraph-properties fo:margin-left="0.062cm" fo:margin-right="0cm" fo:line-height="100%" fo:text-align="justify" style:justify-single-word="false" fo:text-indent="0cm" style:auto-text-indent="false">
        <style:tab-stops>
          <style:tab-stop style:position="21.123cm"/>
        </style:tab-stops>
      </style:paragraph-properties>
      <style:text-properties style:font-name="Times New Roman" fo:font-size="12pt" fo:font-weight="normal" fo:background-color="#ffffff" style:font-size-asian="12pt" style:font-weight-asian="normal" style:font-name-complex="Times New Roman" style:font-size-complex="12pt" style:font-weight-complex="normal"/>
    </style:style>
    <style:style style:name="P84" style:family="paragraph" style:parent-style-name="Standard">
      <style:paragraph-properties fo:margin-left="0.062cm" fo:margin-right="0cm" fo:line-height="100%" fo:text-align="justify" style:justify-single-word="false" fo:text-indent="0cm" style:auto-text-indent="false">
        <style:tab-stops>
          <style:tab-stop style:position="21.123cm"/>
        </style:tab-stops>
      </style:paragraph-properties>
      <style:text-properties style:font-name="Times New Roman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P85" style:family="paragraph" style:parent-style-name="Standard">
      <style:paragraph-properties fo:margin-left="0cm" fo:margin-right="0cm" fo:text-align="justify" style:justify-single-word="false" fo:text-indent="0.021cm" style:auto-text-indent="false">
        <style:tab-stops>
          <style:tab-stop style:position="16.12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86" style:family="paragraph" style:parent-style-name="Standard">
      <style:paragraph-properties fo:margin-left="0.021cm" fo:margin-right="0cm" fo:text-align="justify" style:justify-single-word="false" fo:text-indent="-0.021cm" style:auto-text-indent="false">
        <style:tab-stops>
          <style:tab-stop style:position="16.122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87" style:family="paragraph" style:parent-style-name="Standard">
      <style:paragraph-properties fo:margin-left="0.021cm" fo:margin-right="0cm" fo:text-align="justify" style:justify-single-word="false" fo:text-indent="-0.021cm" style:auto-text-indent="false">
        <style:tab-stops>
          <style:tab-stop style:position="4.006cm"/>
        </style:tab-stops>
      </style:paragraph-properties>
      <style:text-properties style:font-name="Times New Roman" fo:font-size="7pt" fo:font-weight="normal" style:font-size-asian="7pt" style:font-weight-asian="normal" style:font-name-complex="Times New Roman" style:font-size-complex="7pt" style:font-weight-complex="normal"/>
    </style:style>
    <style:style style:name="P88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026cm" style:auto-text-indent="false" style:page-number="auto" style:writing-mode="lr-tb">
        <style:tab-stops>
          <style:tab-stop style:position="16.122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026cm" style:auto-text-indent="false" style:writing-mode="lr-tb">
        <style:tab-stops>
          <style:tab-stop style:position="16.122cm"/>
        </style:tab-stops>
      </style:paragraph-properties>
      <style:text-properties style:font-name="Times New Roman" fo:font-size="12pt" fo:font-weight="norm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0cm" fo:text-align="justify" style:justify-single-word="false" fo:text-indent="-0.041cm" style:auto-text-indent="false">
        <style:tab-stops>
          <style:tab-stop style:position="16.122cm"/>
        </style:tab-stops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91" style:family="paragraph" style:parent-style-name="Standard">
      <style:paragraph-properties fo:margin-left="0cm" fo:margin-right="0cm" fo:text-align="justify" style:justify-single-word="false" fo:text-indent="-0.041cm" style:auto-text-indent="false">
        <style:tab-stops>
          <style:tab-stop style:position="16.122cm"/>
        </style:tab-stops>
      </style:paragraph-properties>
      <style:text-properties style:font-name="Times New Roman" fo:font-size="12pt" style:font-size-asian="12pt" style:font-name-complex="Times New Roman" style:font-size-complex="12pt" style:font-weight-complex="bold"/>
    </style:style>
    <style:style style:name="P92" style:family="paragraph" style:parent-style-name="Standard" style:master-page-name="">
      <style:paragraph-properties fo:margin-left="-0.021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93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Times New Roman" fo:font-size="12pt" style:font-size-asian="12pt" style:font-name-complex="Times New Roman" style:font-size-complex="12pt" style:font-weight-complex="bold"/>
    </style:style>
    <style:style style:name="P94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95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4.006cm"/>
        </style:tab-stops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6" style:family="paragraph" style:parent-style-name="Text_20_body_20_indent">
      <style:paragraph-properties fo:margin-left="17.198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4.006cm"/>
        </style:tab-stops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7" style:family="paragraph" style:parent-style-name="Heading_20_1" style:master-page-name="Standard">
      <style:paragraph-properties fo:margin-left="0.053cm" fo:margin-right="0cm" fo:text-indent="-0.053cm" style:auto-text-indent="false" style:page-number="auto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" style:font-size-complex="16pt" style:font-weight-complex="bold"/>
    </style:style>
    <style:style style:name="P98" style:family="paragraph" style:parent-style-name="Heading_20_1">
      <style:paragraph-properties fo:margin-left="0.053cm" fo:margin-right="0cm" fo:text-align="justify" style:justify-single-word="false" fo:text-indent="0.026cm" style:auto-text-indent="false"/>
    </style:style>
    <style:style style:name="P99" style:family="paragraph">
      <style:paragraph-properties fo:text-align="center" style:writing-mode="lr-tb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3" style:family="text">
      <style:text-properties style:font-name="Times New Roman" fo:font-size="12pt" fo:font-style="normal" style:font-size-asian="12pt" style:font-style-asian="normal" style:font-name-complex="Times New Roman" style:font-size-complex="12pt"/>
    </style:style>
    <style:style style:name="T4" style:family="text">
      <style:text-properties style:font-name="Times New Roman" fo:font-weight="bold" style:font-weight-asian="bold" style:font-name-complex="Times New Roman"/>
    </style:style>
    <style:style style:name="T5" style:family="text">
      <style:text-properties style:font-name="Times New Roman" fo:font-weight="bold" style:font-weight-asian="bold" style:font-name-complex="Times New Roman" style:font-weight-complex="bold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style:font-name-complex="Times New Roman" style:font-weight-complex="bold"/>
    </style:style>
    <style:style style:name="T8" style:family="text">
      <style:text-properties style:font-name="Times New Roman" style:text-underline-style="none" fo:font-weight="bold" style:font-weight-asian="bold" style:font-name-complex="Arial" style:font-weight-complex="bold"/>
    </style:style>
    <style:style style:name="T9" style:family="text">
      <style:text-properties style:font-name="Times New Roman" style:text-underline-style="none" fo:font-weight="bold" style:font-weight-asian="bold" style:font-name-complex="Times New Roman" style:font-weight-complex="bold"/>
    </style:style>
    <style:style style:name="T10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11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2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/>
    </style:style>
    <style:style style:name="T13" style:family="text">
      <style:text-properties style:font-name="Times New Roman" fo:font-size="11pt" fo:font-style="normal" style:font-size-asian="11pt" style:font-style-asian="normal" style:font-name-complex="Times New Roman" style:font-size-complex="11pt"/>
    </style:style>
    <style:style style:name="T14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15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T16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 style:font-weight-complex="bold"/>
    </style:style>
    <style:style style:name="T17" style:family="text">
      <style:text-properties style:font-name="Times New Roman" fo:font-weight="normal" style:font-weight-asian="normal" style:font-name-complex="Times New Roman" style:font-weight-complex="normal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style:font-weight-asian="bold" style:font-name-complex="Arial"/>
    </style:style>
    <style:style style:name="T21" style:family="text">
      <style:text-properties fo:font-weight="bold" style:font-weight-asian="bold" style:font-size-complex="11pt"/>
    </style:style>
    <style:style style:name="T22" style:family="text">
      <style:text-properties style:text-position="super 58%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23" style:family="text">
      <style:text-properties fo:color="#000000" style:font-name="Times New Roman" fo:font-size="11pt" fo:font-style="normal" style:font-size-asian="11pt" style:font-style-asian="normal" style:font-name-complex="Times New Roman" style:font-size-complex="11pt"/>
    </style:style>
    <style:style style:name="T24" style:family="text">
      <style:text-properties fo:color="#000000" style:font-name="Times New Roman" fo:font-size="11pt" fo:font-style="normal" style:font-size-asian="11pt" style:font-style-asian="normal" style:font-name-complex="Times New Roman" style:font-size-complex="11pt" style:font-weight-complex="bold"/>
    </style:style>
    <style:style style:name="T25" style:family="text">
      <style:text-properties fo:color="#000000" style:font-name="Times New Roman" fo:font-size="11pt" fo:font-style="normal" fo:font-weight="bold" style:font-size-asian="11pt" style:font-style-asian="normal" style:font-weight-asian="bold" style:font-name-complex="Times New Roman" style:font-size-complex="11pt" style:font-weight-complex="bold"/>
    </style:style>
    <style:style style:name="T26" style:family="text">
      <style:text-properties fo:color="#000000" fo:font-size="12pt" style:font-size-asian="12pt" style:font-size-complex="12pt"/>
    </style:style>
    <style:style style:name="T27" style:family="text">
      <style:text-properties fo:font-weight="normal" fo:background-color="#ffffff" style:font-weight-asian="normal" style:font-name-complex="Arial" style:font-weight-complex="normal"/>
    </style:style>
    <style:style style:name="T28" style:family="text">
      <style:text-properties style:use-window-font-color="true" style:font-name="Times New Roman" fo:background-color="transparent" style:font-name-complex="Times New Roman"/>
    </style:style>
    <style:style style:name="T29" style:family="text">
      <style:text-properties fo:font-size="11pt" fo:font-weight="bold" style:font-size-asian="11pt" style:font-weight-asian="bold" style:font-name-complex="Times New Roman" style:font-size-complex="11pt"/>
    </style:style>
    <style:style style:name="T30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31" style:family="text">
      <style:text-properties fo:font-size="11pt" style:font-size-asian="11pt" style:font-name-complex="Times New Roman" style:font-size-complex="11pt"/>
    </style:style>
    <style:style style:name="T32" style:family="text">
      <style:text-properties style:font-name-complex="Arial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style:text-underline-style="none"/>
    </style:style>
    <style:style style:name="T35" style:family="text">
      <style:text-properties style:text-underline-style="none" style:font-name-complex="Arial"/>
    </style:style>
    <style:style style:name="T36" style:family="text">
      <style:text-properties fo:background-color="#ffffff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fo:font-size="12pt" fo:font-weight="bold" style:font-size-asian="12pt" style:font-weight-asian="bold" style:font-size-complex="12pt"/>
    </style:style>
    <style:style style:name="T39" style:family="text">
      <style:text-properties fo:font-size="12pt" fo:font-style="italic" style:font-size-asian="12pt" style:font-style-asian="italic" style:font-size-complex="12pt" style:font-style-complex="italic"/>
    </style:style>
    <style:style style:name="T40" style:family="text"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T41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gr1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7" text:outline-level="1">O G Ł O S Z E N I E <text:s text:c="2"/>O <text:s text:c="2"/>P R Z E T A R G U</text:h>
      <text:p text:style-name="P1"/>
      <text:h text:style-name="P98" text:outline-level="1"><text:span text:style-name="T1">Na podstawie art. 38 ust. 1 i 2 ustawy z dnia 21 sierpnia 1997 r. o gospodarce nieruchomościami (Dz. U. z 2018 r. poz. 121 z późn. zm.) Prezydent Miasta Ełku ogłasza drugi przetarg ustny nieograniczony na sprzedaż nieruchomości gruntowych niezabudowanych, położonych w Ełku </text:span><text:span text:style-name="T2">przy ul. Jana Pawła II,</text:span><text:span text:style-name="T1"> według niżej podanego zestawienia:</text:span></text:h>
      <text:p text:style-name="P7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64">L. p.</text:p>
          </table:table-cell>
          <table:table-cell table:style-name="Tabela1.A1" office:value-type="string">
            <text:p text:style-name="P73">Numer </text:p>
            <text:p text:style-name="P74"><text:span text:style-name="T21">nierucho</text:span><text:span text:style-name="T18">mości gruntowej</text:span></text:p>
          </table:table-cell>
          <table:table-cell table:style-name="Tabela1.A1" office:value-type="string">
            <text:p text:style-name="P25">Powierzchnia nieruchomości gruntowej</text:p>
          </table:table-cell>
          <table:table-cell table:style-name="Tabela1.A1" office:value-type="string">
            <text:p text:style-name="P25">Opis nieruchomości </text:p>
          </table:table-cell>
          <table:table-cell table:style-name="Tabela1.A1" office:value-type="string">
            <text:p text:style-name="P58">Cena <text:s/>wywoławcza nieruchomości </text:p>
            <text:p text:style-name="P57">wraz z udziałem </text:p>
            <text:p text:style-name="P57">netto</text:p>
          </table:table-cell>
          <table:table-cell table:style-name="Tabela1.F1" office:value-type="string">
            <text:p text:style-name="P58">Wysokość wadium</text:p>
            <text:p text:style-name="P58">brutto, w tym</text:p>
            <text:p text:style-name="P58"><text:s/>podatek VAT 23%</text:p>
          </table:table-cell>
        </table:table-row>
        <table:table-row>
          <table:table-cell table:style-name="Tabela1.A2" office:value-type="string">
            <text:p text:style-name="P66">1</text:p>
          </table:table-cell>
          <table:table-cell table:style-name="Tabela1.A2" office:value-type="string">
            <text:p text:style-name="P28">3827/92</text:p>
            <text:p text:style-name="P28"/>
            <text:p text:style-name="P28"/>
            <text:p text:style-name="P28">3827/96</text:p>
            <text:p text:style-name="P28"><text:s/>(udział wynoszący 1/5 część)</text:p>
          </table:table-cell>
          <table:table-cell table:style-name="Tabela1.A2" office:value-type="string">
            <text:p text:style-name="P28">0,0933 ha</text:p>
            <text:p text:style-name="P26"/>
            <text:p text:style-name="P26"/>
            <text:p text:style-name="P27">0,0625 ha</text:p>
          </table:table-cell>
          <table:table-cell table:style-name="Tabela1.A2" office:value-type="string">
            <text:p text:style-name="P6">Zgodnie z ewidencją gruntów nieruchomości <text:s/>oznaczone są jako <text:s/>użytki gruntowe: „R”– grunty orne klasy V, Ł- łąka klasy V (działka nr 3827/92) i „dr”– droga (działka nr 3827/96).</text:p>
            <text:p text:style-name="P5">Dotyczy działki nr 3827/92:</text:p>
            <text:p text:style-name="P5">Zgodnie z opisem rzeczoznawcy majątkowego na działce znajdują się drzewa, zakrzaczenia, rowy, zagłębienia.</text:p>
            <text:p text:style-name="P5">W północnej części działki przebiega sieć cieplna c2x125/60, stanowiąca własność Przedsiębiorstwa Energetyki Cieplnej w Ełku Spółka z o. o., <text:s/>oraz znajduje się skarpa</text:p>
            <text:p text:style-name="P5"/>
            <text:p text:style-name="P1"><text:span text:style-name="T33">Zgodnie z treścią mapy zasadniczej uzbrojenie w pasie drogowym ulicy Jana Pawła II: sie</text:span>ć wodociągowa, <text:s/>w dalszej odległości (ul. Jana Pawła II i ul. św. M. M. Kolbe): sieć kanalizacji sanitarnej, sieć telekomunikacyjna, sieć elektroenergetyczna. </text:p>
            <text:p text:style-name="P1"/>
          </table:table-cell>
          <table:table-cell table:style-name="Tabela1.A2" office:value-type="string">
            <text:p text:style-name="P56">161.460,00 zł</text:p>
            <text:p text:style-name="P56"/>
            <text:p text:style-name="P56"><text:s text:c="4"/>1/ cena działki 149.280,00 zł </text:p>
            <text:p text:style-name="P56"><text:s text:c="3"/>2/ cena udziału 12.180,00 zł</text:p>
            <text:p text:style-name="P56"><text:s text:c="4"/></text:p>
            <text:p text:style-name="P59">Do ceny uzyskanej w przetargu zostanie doliczony podatek VAT według stawki obowiązującej w dniu zawarcia umowy <text:s/>sprzedaży. </text:p>
          </table:table-cell>
          <table:table-cell table:style-name="Tabela1.F2" office:value-type="string">
            <text:p text:style-name="P56">32.000,00 zł</text:p>
          </table:table-cell>
        </table:table-row>
        <table:table-row>
          <table:table-cell table:style-name="Tabela1.A2" office:value-type="string">
            <text:p text:style-name="P65">2</text:p>
          </table:table-cell>
          <table:table-cell table:style-name="Tabela1.A2" office:value-type="string">
            <text:p text:style-name="P28">3827/93</text:p>
            <text:p text:style-name="P28"/>
            <text:p text:style-name="P28"/>
            <text:p text:style-name="P28">3827/96</text:p>
            <text:p text:style-name="P28"><text:s/>(udział wynoszący 1/5 część)</text:p>
          </table:table-cell>
          <table:table-cell table:style-name="Tabela1.A2" office:value-type="string">
            <text:p text:style-name="P65">0,1004 ha</text:p>
            <text:p text:style-name="P65"/>
            <text:p text:style-name="P65"/>
            <text:p text:style-name="P27">0,0625 ha</text:p>
          </table:table-cell>
          <table:table-cell table:style-name="Tabela1.A2" office:value-type="string">
            <text:p text:style-name="P2">Zgodnie z ewidencją gruntów nieruchomości <text:s/>oznaczone są jako <text:s/>użytki gruntowe: „R”– grunty orne klasy V, Ł- łąka klasy V, Lzr-Ł klasy<text:span text:style-name="T33"> V – grunty zadrzewione i zakrzewione (działka nr 3827/93) <text:s/>i </text:span><text:span text:style-name="T33">„dr”– droga (działka nr 3827/96).</text:span></text:p>
            <text:p text:style-name="P5">Dotyczy działki nr 3827/93:</text:p>
            <text:p text:style-name="P5">Zgodnie z opisem rzeczoznawcy majątkowego na działce znajdują się drzewa, zakrzaczenia, rowy, zagłębienia.</text:p>
            <text:p text:style-name="P1"><text:span text:style-name="T33">W północnej części działki przebiega sieć cieplna c2x125/60, stanowiąca własność Przedsiębiorstwa Energetyki Cieplnej w Ełku Spółka z o</text:span>. o. W północno-zachodniej części działki znajduje się skarpa.</text:p>
            <text:p text:style-name="P1"/>
            <text:p text:style-name="P1">Zgodnie z treścią mapy zasadniczej uzbrojenie w pasie drogowym ulicy Jana Pawła II: sieć wodociągowa, <text:s/>w dalszej odległości (ul. Jana Pawła II i ul. św. M. M. Kolbe): sieć kanalizacji sanitarnej, sieć telekomunikacyjna, sieć elektroenergetyczna. </text:p>
            <text:p text:style-name="P1"/>
          </table:table-cell>
          <table:table-cell table:style-name="Tabela1.A2" office:value-type="string">
            <text:p text:style-name="P56">152.740,00 zł</text:p>
            <text:p text:style-name="P56"/>
            <text:p text:style-name="P56"><text:s text:c="3"/>1/ cena działki <text:s/>140.560,00 zł </text:p>
            <text:p text:style-name="P56">2/ cena udziału 12.180,00 zł</text:p>
            <text:p text:style-name="P56"><text:s text:c="4"/></text:p>
            <text:p text:style-name="P59">Do ceny uzyskanej w przetargu zostanie doliczony podatek VAT według stawki obowiązującej w dniu zawarcia umowy <text:s/>sprzedaży. </text:p>
          </table:table-cell>
          <table:table-cell table:style-name="Tabela1.F2" office:value-type="string">
            <text:p text:style-name="P56">30.000,00 zł</text:p>
          </table:table-cell>
        </table:table-row>
        <text:soft-page-break/>
        <table:table-row>
          <table:table-cell table:style-name="Tabela1.A2" office:value-type="string">
            <text:p text:style-name="P65">3</text:p>
          </table:table-cell>
          <table:table-cell table:style-name="Tabela1.A2" office:value-type="string">
            <text:p text:style-name="P28">3827/95</text:p>
            <text:p text:style-name="P28"/>
            <text:p text:style-name="P28"/>
            <text:p text:style-name="P28">3827/96</text:p>
            <text:p text:style-name="P28"><text:s/>(udział wynoszący 1/5 część)</text:p>
          </table:table-cell>
          <table:table-cell table:style-name="Tabela1.A2" office:value-type="string">
            <text:p text:style-name="P65">0,1000 ha</text:p>
            <text:p text:style-name="P65"/>
            <text:p text:style-name="P65"/>
            <text:p text:style-name="P27">0,0625 ha</text:p>
          </table:table-cell>
          <table:table-cell table:style-name="Tabela1.A2" office:value-type="string">
            <text:p text:style-name="P2">Zgodnie z ewidencją gruntów nieruchomości <text:s/>oznaczone są jako <text:s/>użytki <text:span text:style-name="T33">gruntowe: „R”– grunty orne klasy IVb i V (działka nr 3827/95) <text:s/>i „dr”– droga (działka nr 3827/96).</text:span></text:p>
            <text:p text:style-name="P5">Dotyczy działki nr 3827/95:</text:p>
            <text:p text:style-name="P5">Zgodnie z opisem rzeczoznawcy majątkowego na działce znajdują się drzewa, zakrzaczenia, rowy, zagłębienia.</text:p>
            <text:p text:style-name="P1"><text:span text:style-name="T33">Zgodnie z treś</text:span>cią mapy zasadniczej uzbrojenie w pasie drogowym ulicy Jana Pawła II: sieć wodociągowa i sieć cielna, <text:s/>w dalszej odległości (ul. Jana Pawła II i ul. św. M. M. Kolbe): sieć kanalizacji sanitarnej, sieć telekomunikacyjna, sieć elektroenergetyczna. </text:p>
            <text:p text:style-name="P3">Od strony <text:s/>południowej w odległości <text:s/>od ok. 15 m do ok. 20 m do granicy działki przebiega sieć kanalizacji deszczowej <text:s/>kd 800.</text:p>
            <text:p text:style-name="P3"/>
          </table:table-cell>
          <table:table-cell table:style-name="Tabela1.A2" office:value-type="string">
            <text:p text:style-name="P56">152.180,00 zł</text:p>
            <text:p text:style-name="P56"/>
            <text:p text:style-name="P56"><text:s text:c="3"/>1/ cena działki <text:s/>140.000,00 zł </text:p>
            <text:p text:style-name="P56"><text:s/>2/ cena udziału 12.180,00 zł</text:p>
            <text:p text:style-name="P56"><text:s text:c="4"/></text:p>
            <text:p text:style-name="P60">Do ceny uzyskanej w przetargu zostanie doliczony podatek VAT według stawki obowiązującej w dniu zawarcia umowy <text:s/>sprzedaży. </text:p>
          </table:table-cell>
          <table:table-cell table:style-name="Tabela1.F2" office:value-type="string">
            <text:p text:style-name="P56">30.000,00 zł</text:p>
          </table:table-cell>
        </table:table-row>
      </table:table>
      <text:p text:style-name="P30"/>
      <text:p text:style-name="P76"/>
      <text:p text:style-name="P77">Nieruchomości ujawnione są w księdze wieczystej OL1E/00013493/9.</text:p>
      <text:p text:style-name="P76"/>
      <text:p text:style-name="P13">Opis działki nr 3827/96 stanowiącej drogę dojazdową:</text:p>
      <text:p text:style-name="P9">Zgodnie z opisem rzeczoznawcy majątkowego; kształt działki zbliżony do prostokąta, rzeźba terenu zróżnicowana, występują zagłębienia, skarpy.</text:p>
      <text:p text:style-name="P21"/>
      <text:p text:style-name="P61"><text:span text:style-name="Domyślna_20_czcionka_20_akapitu"><text:span text:style-name="T37">Nieruchomości, zlokalizowane na terenie obrębu 3 miasta Ełku, oznaczone w operacie ewidencji gruntów numerami: </text:span></text:span><text:span text:style-name="Domyślna_20_czcionka_20_akapitu"><text:span text:style-name="T38">3827/92, 3827/93, 3827/95, 3827/96, </text:span></text:span><text:span text:style-name="Domyślna_20_czcionka_20_akapitu"><text:span text:style-name="T37">zgodnie z obowiązującym miejscowym planem zagospodarowania przestrzennego, zwanym</text:span></text:span><text:span text:style-name="Domyślna_20_czcionka_20_akapitu"><text:span text:style-name="T39"> </text:span></text:span><text:span text:style-name="Domyślna_20_czcionka_20_akapitu"><text:span text:style-name="T40">„Ełk – Osiedle Jeziorna III”</text:span></text:span><text:span text:style-name="Domyślna_20_czcionka_20_akapitu"><text:span text:style-name="T37">, uchwalonym uchwałą nr </text:span></text:span><text:span text:style-name="Domyślna_20_czcionka_20_akapitu"><text:span text:style-name="T26">XXXV.351.17 </text:span></text:span><text:span text:style-name="Domyślna_20_czcionka_20_akapitu"><text:span text:style-name="T37">Rady Miasta Ełku z dnia 29 sierpnia 2017 roku, ogłoszonym w Dz. Urz. Województwa Warmińsko – Mazurskiego, poz. 3980 z dnia 9 października 2017 roku, objęte są ustaleniami kwartały, oznaczonego na rysunku planu symbolem </text:span></text:span><text:span text:style-name="Domyślna_20_czcionka_20_akapitu"><text:span text:style-name="T41">6MN,</text:span></text:span><text:span text:style-name="Domyślna_20_czcionka_20_akapitu"><text:span text:style-name="T37"> dla którego zapisy tekstu planu brzmią następująco:</text:span></text:span></text:p>
      <text:p text:style-name="P78"><text:span text:style-name="Domyślna_20_czcionka_20_akapitu"><text:span text:style-name="T31">„§ 19. 1. Przeznaczenie podstawowe terenu, oznaczonego na rysunku planu symbolem </text:span></text:span><text:span text:style-name="Domyślna_20_czcionka_20_akapitu"><text:span text:style-name="T29">6MN </text:span></text:span></text:p>
      <text:p text:style-name="P79">(powierzchnia 0,5631 ha): zabudowa mieszkaniowa jednorodzinna. </text:p>
      <text:p text:style-name="P79">2. Zasady kształtowania zabudowy i zagospodarowania dla nowych obiektów: </text:p>
      <text:p text:style-name="P79">1) wskaźnik powierzchni zabudowy – od 5% do 25%, <text:s/></text:p>
      <text:p text:style-name="P79">2) wskaźnik intensywności zabudowy – od 0,05 do 0,75, <text:s/></text:p>
      <text:p text:style-name="P79">3) minimalny udział procentowy powierzchni biologicznie czynnej – 50%, </text:p>
      <text:p text:style-name="P79">4) gabaryty budynków: </text:p>
      <text:p text:style-name="P79">a) wysokość zabudowy: do dwóch kondygnacji nadziemnych, maksymalna wysokość zabudowy 10 m, <text:s/></text:p>
      <text:p text:style-name="P79">b) dopuszcza się podpiwniczenia budynków, </text:p>
      <text:p text:style-name="P79">c) poziom rzędnej parteru nie może być wyższy niż 45 cm, licząc od poziomu terenu w najwyższym jego punkcie w obrysie budynku, </text:p>
      <text:p text:style-name="P79">5) dopuszcza się lokalizację garażu na kondygnacjach podziemnych lub pierwszej kondygnacji nadziemnej, <text:s/></text:p>
      <text:p text:style-name="P79">6) geometria dachów: dwuspadowe lub wielospadowe o nachyleniu połaci dachowych od 20º do 50º,</text:p>
      <text:p text:style-name="P79">7) <text:s/>materiały i kolorystyka pokryć dachowych: </text:p>
      <text:p text:style-name="P79">a) materiały: dachówka ceramiczna, dachówka cementowa, blachodachówka, </text:p>
      <text:p text:style-name="P79"><text:soft-page-break/>b) kolorystyka: naturalne barwy dachówki ceramicznej, odcienie koloru czerwonego lub brązowego, </text:p>
      <text:p text:style-name="P79">8) w elewacjach stosować materiały tradycyjne jak cegła, kamień, drewno, tynki o wyglądzie tynków tradycyjnych. Kolorystyka elewacji obiektów budowlanych: dopuszcza się stosowanie wyłącznie kolorów pastelowych. <text:s/></text:p>
      <text:p text:style-name="P79">9) nieprzekraczalne linie zabudowy – zgodnie z rysunkiem planu. </text:p>
      <text:p text:style-name="P79">3. Zasady kształtowania systemów komunikacji: </text:p>
      <text:p text:style-name="P79">1) dostępność drogowa – z drogi publicznej, położonej poza obszarem opracowania niniejszego planu <text:s/>lub z drogi wewnętrznej; </text:p>
      <text:p text:style-name="P79">2) minimalne wymagania parkingowe - zgodnie z § 9, ust 4 i 5. <text:s/></text:p>
      <text:p text:style-name="P79">4. Zasady kształtowania infrastruktury technicznej – zgodnie z § 10.” <text:s/></text:p>
      <text:p text:style-name="P79">„§ 9. Zasady adaptacji, rozbudowy i budowy systemów komunikacji. </text:p>
      <text:p text:style-name="P79">[…]</text:p>
      <text:p text:style-name="P79">4. Na terenach, na których dopuszcza się zabudowę należy zapewnić miejsca postojowe dla samochodów w następującej liczbie: </text:p>
      <text:p text:style-name="P79">1) dla zabudowy mieszkaniowej jednorodzinnej minimum 2 miejsca postojowe na jeden budynek mieszkalny; </text:p>
      <text:p text:style-name="P79">2) dla zabudowy mieszkaniowej wielorodzinnej minimum 1,5 miejsca postojowego na jeden lokal mieszkalny; </text:p>
      <text:p text:style-name="P79">3) dla usług minimum 1 miejsce postojowe na każde rozpoczęte 50 m2 powierzchni użytkowej; </text:p>
      <text:p text:style-name="P79">4) przynajmniej 1 miejsce parkingowe określone w pkt 1) – 3), powinno być przeznaczone dla pojazdów zaopatrzonych w kartę parkingową. </text:p>
      <text:p text:style-name="P79">5. W przypadku realizacji nowej zabudowy ustala się zaspokojenie potrzeb parkingowych na terenie, do którego inwestor posiada tytuł prawny.</text:p>
      <text:p text:style-name="P79">§ 10. Zasady adaptacji, rozbudowy i budowy systemów infrastruktury technicznej. </text:p>
      <text:p text:style-name="P79">1. Na terenie objętym planem istnieje możliwość zaopatrzenia wszystkich terenów, przeznaczonych w planie na cele zabudowy, w media infrastruktury technicznej poprzez istniejące, rozbudowywane oraz nowe systemy <text:s/>uzbrojenia technicznego. <text:s/></text:p>
      <text:p text:style-name="P79">2. Na terenie objętym planem istnieje możliwość zachowania i użytkowania istniejących urządzeń infrastruktury technicznej, a także ich remontu, przebudowy i rozbudowy wynikających z bieżących potrzeb funkcjonowania oraz przyszłego zagospodarowania terenu. </text:p>
      <text:p text:style-name="P79">3. Na terenie objętym planem istnieje możliwość lokalizowania sieci infrastruktury technicznej oraz urządzeń z nimi związanych w liniach rozgraniczających dróg, a także na pozostałych terenach, o ile lokalizacja ta zgodna jest z przepisami odrębnymi. <text:s/></text:p>
      <text:p text:style-name="P79">4. Istniejące sieci i urządzenia infrastruktury technicznej kolidujące z przyszłym zainwestowaniem należy przebudować. <text:s/></text:p>
      <text:p text:style-name="P79">5. W zakresie zaopatrzenia w wodę plan ustala: </text:p>
      <text:p text:style-name="P79">1) ustala się zaopatrzenie w wodę wszystkich obiektów budowlanych z miejskiej sieci wodociągowej, zlokalizowanej w ulicach Baranki, Spacerowej i św. M. M. Kolbego; </text:p>
      <text:p text:style-name="P79">2) ustala się, iż zaopatrzenie w wodę poszczególnych terenów objętych planem nastąpi poprzez rozbudowę i modernizację sieci wodociągowej zgodnie z przepisami odrębnymi, z uwzględnieniem wymogów dotyczących przeciwpożarowego zaopatrzenia w wodę, w tym lokalizacji hydrantów przeciwpożarowych; </text:p>
      <text:p text:style-name="P79">3) zakazuje się realizacji nowych ujęć wód podziemnych, za wyjątkiem studni awaryjnych w przypadkach, gdy są one wymagane przepisami odrębnymi; </text:p>
      <text:p text:style-name="P79">4) dopuszcza się wykorzystanie istniejących indywidualnych ujęć wody wyłącznie do celów gospodarczych. </text:p>
      <text:p text:style-name="P79">6. W zakresie odprowadzania ścieków plan ustala: </text:p>
      <text:p text:style-name="P79">1) teren opracowania planu znajduje się w granicach obszaru aglomeracji Ełk, wyznaczonej uchwałą nr XXXVII/759/14 Sejmiku Województwa Warmińsko-Mazurskiego z dnia 26 maja 2014 r. w sprawie wyznaczenia aglomeracji Ełk oraz likwidacji dotychczasowej aglomeracji Ełk (Dz.Urz. Województwa Warmińsko-Mazurskiego z 2014 r. poz. 2138). Krajowy Program Oczyszczania Ścieków Komunalnych wyznacza datę realizacji ww. aglomeracji; </text:p>
      <text:p text:style-name="P79">2) odprowadzanie ścieków systemem kanalizacji sanitarnej (w oparciu o kanały istniejące lub projektowane w ulicach Spacerowej, Baranki i św. M. M. Kolbego), realizowanej w systemie rozdzielczym, do komunalnej oczyszczalni ścieków; </text:p>
      <text:p text:style-name="P79"><text:soft-page-break/>3) rozbudowę i modernizację sieci kanalizacji sanitarnej dla obsługi terenów przeznaczonych do zabudowy i zapewnienia wszystkim odbiorcom możliwości bezpośredniego podłączenia do sieci; </text:p>
      <text:p text:style-name="P79">7. W zakresie odprowadzania wód opadowych plan ustala: </text:p>
      <text:p text:style-name="P79">1) odprowadzanie wód opadowych z terenu w systemie mieszanym: powierzchniowo i poprzez sieć kanalizacji deszczowej (w oparciu o kanały deszczowe istniejące lub projektowane w ulicach Spacerowej, Baranki i św. M. M. Kolbego); </text:p>
      <text:p text:style-name="P79">2) wody opadowe lub roztopowe, pochodzące z powierzchni zanieczyszczonych o trwałej nawierzchni (ulic, placów postojowych, parkingów itd.) należy odprowadzać zgodnie z warunkami określonymi w przepisach odrębnych. </text:p>
      <text:p text:style-name="P79">8. W zakresie zaopatrzenia w energię elektryczną plan ustala: </text:p>
      <text:p text:style-name="P79">1) zaopatrzenie w energię elektryczną obiektów budowlanych z sieci elektroenergetycznych; <text:s/></text:p>
      <text:p text:style-name="P79">2) na potrzeby wytwarzania energii elektrycznej dopuszcza się stosowanie odnawialnych źródeł energii o mocy nieprzekraczającej 100 kW; </text:p>
      <text:p text:style-name="P79">3) zakazuje się budowy nowych napowietrznych linii elektroenergetycznych; </text:p>
      <text:p text:style-name="P79">4) w związku z ponadnormatywnym oddziaływaniem elektromagnetycznym napowietrznej sieci wysokiego napięcia 110 kV wyznacza się strefę oddziaływania, oznaczoną szrafurą na rysunku planu, o szerokości zgodnej z przepisami odrębnymi. </text:p>
      <text:p text:style-name="P79">5) zachowuje się istniejące napowietrzne linie elektroenergetyczne i ustala się obowiązek ich skablowania z chwilą przebudowy, za wyjątkiem linii wysokiego napięcia 110 kV. </text:p>
      <text:p text:style-name="P79">9. <text:s text:c="2"/>W zakresie zaopatrzenia w gaz plan ustala: </text:p>
      <text:p text:style-name="P79">1) przez teren objęty planem nie przebiega sieć gazowa, </text:p>
      <text:p text:style-name="P79">2) ewentualna budowa sieci zgodnie z warunkami technicznymi, jakim powinny odpowiadać sieci gazowe. <text:s/></text:p>
      <text:p text:style-name="P79">10. W zakresie zaopatrzenia w ciepło plan ustala: </text:p>
      <text:p text:style-name="P79">1) zaopatrzenie w ciepło obiektów budowlanych z indywidualnych źródeł ciepła lub z miejskiej sieci ciepłowniczej po jej wybudowaniu; </text:p>
      <text:p text:style-name="P79">2) dopuszcza się wytwarzanie ciepła przy użyciu instalacji solarnej o mocy do 100 kW, połączonej z kolektorami słonecznymi, lokalizowanymi na dachach budynków. W przypadku dachów spadzistych instalacje te nie mogą wykraczać ponad kalenicę budynku. </text:p>
      <text:p text:style-name="P79">11. W zakresie telekomunikacji plan ustala: <text:s/></text:p>
      <text:p text:style-name="P79">1) na obszarze objętym planem dopuszcza się rozwój infrastruktury telekomunikacyjnej, w szczególności sieci szerokopasmowych, </text:p>
      <text:p text:style-name="P79">2) na obszarze objętym planem dopuszcza się lokalizację inwestycji celu publicznego z zakresu łączności publicznej, </text:p>
      <text:p text:style-name="P79">3) obsługa telekomunikacyjna obiektów na obszarze objętym planem z istniejącej lub projektowanej sieci teletechnicznej przewodowej lub bezprzewodowej, </text:p>
      <text:p text:style-name="P79">4) nowe linie telekomunikacyjne należy projektować jako linie podziemne. </text:p>
      <text:p text:style-name="P79">12. W zakresie gospodarki odpadami plan ustala gromadzenie i selekcję odpadów na posesjach w urządzeniach przystosowanych do ich gromadzenia zgodnie z przepisami odrębnymi dotyczącymi utrzymania czystości i porządku w gminach.”</text:p>
      <text:p text:style-name="P79">[…]</text:p>
      <text:p text:style-name="P78"><text:span text:style-name="Domyślna_20_czcionka_20_akapitu"><text:span text:style-name="T31">„</text:span></text:span><text:span text:style-name="Domyślna_20_czcionka_20_akapitu"><text:span text:style-name="T30">§ 27.</text:span></text:span><text:span text:style-name="Domyślna_20_czcionka_20_akapitu"><text:span text:style-name="T31"> Ustalenia dotyczące stawek procentowych. Stawka procentowa służąca naliczeniu opłaty, o której mowa w art. 36 ust. 4 ustawy o planowaniu i zagospodarowaniu przestrzennym, została ustalona dla poszczególnych terenów w granicach planu w następujących wysokościach:</text:span>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7">Oznaczenie przeznaczenia terenu</text:p>
          </table:table-cell>
          <table:table-cell table:style-name="Tabela2.B1" office:value-type="string">
            <text:p text:style-name="P68">Stawka procentowa</text:p>
          </table:table-cell>
        </table:table-row>
        <table:table-row>
          <table:table-cell table:style-name="Tabela2.A2" office:value-type="string">
            <text:p text:style-name="P69"><text:span text:style-name="Domyślna_20_czcionka_20_akapitu"><text:span text:style-name="T23">1MW, 2MW, 3MW,</text:span></text:span><text:span text:style-name="Domyślna_20_czcionka_20_akapitu"><text:span text:style-name="T25"> </text:span></text:span><text:span text:style-name="Domyślna_20_czcionka_20_akapitu"><text:span text:style-name="T24">4MW,</text:span></text:span><text:span text:style-name="Domyślna_20_czcionka_20_akapitu"><text:span text:style-name="T25"> </text:span></text:span><text:span text:style-name="Domyślna_20_czcionka_20_akapitu"><text:span text:style-name="T23">5MW</text:span></text:span></text:p>
          </table:table-cell>
          <table:table-cell table:style-name="Tabela2.B2" office:value-type="string">
            <text:p text:style-name="P71">30</text:p>
          </table:table-cell>
        </table:table-row>
        <table:table-row>
          <table:table-cell table:style-name="Tabela2.A2" office:value-type="string">
            <text:p text:style-name="P69"><text:span text:style-name="Domyślna_20_czcionka_20_akapitu"><text:span text:style-name="T12">6MN</text:span></text:span><text:span text:style-name="Domyślna_20_czcionka_20_akapitu"><text:span text:style-name="T13">, 7MN, 8MN, 9MN</text:span></text:span></text:p>
          </table:table-cell>
          <table:table-cell table:style-name="Tabela2.B2" office:value-type="string">
            <text:p text:style-name="P72">30</text:p>
          </table:table-cell>
        </table:table-row>
        <text:soft-page-break/>
        <table:table-row>
          <table:table-cell table:style-name="Tabela2.A2" office:value-type="string">
            <text:p text:style-name="P70">10ZP, 11ZP, 12ZP</text:p>
          </table:table-cell>
          <table:table-cell table:style-name="Tabela2.B2" office:value-type="string">
            <text:p text:style-name="P72">0,1</text:p>
          </table:table-cell>
        </table:table-row>
        <table:table-row>
          <table:table-cell table:style-name="Tabela2.A2" office:value-type="string">
            <text:p text:style-name="P70">13KDL, 14KDL</text:p>
          </table:table-cell>
          <table:table-cell table:style-name="Tabela2.B2" office:value-type="string">
            <text:p text:style-name="P72">0,1</text:p>
          </table:table-cell>
        </table:table-row>
        <table:table-row>
          <table:table-cell table:style-name="Tabela2.A2" office:value-type="string">
            <text:p text:style-name="P70">15KDD</text:p>
          </table:table-cell>
          <table:table-cell table:style-name="Tabela2.B2" office:value-type="string">
            <text:p text:style-name="P72">0,1</text:p>
          </table:table-cell>
        </table:table-row>
        <table:table-row>
          <table:table-cell table:style-name="Tabela2.A2" office:value-type="string">
            <text:p text:style-name="P69"><text:span text:style-name="Domyślna_20_czcionka_20_akapitu"><text:span text:style-name="T13">16KDW, 17KDW, 18KDW, 19KDW, 20KDW, 21KDW</text:span></text:span></text:p>
          </table:table-cell>
          <table:table-cell table:style-name="Tabela2.B2" office:value-type="string">
            <text:p text:style-name="P72">30</text:p>
          </table:table-cell>
        </table:table-row>
      </table:table>
      <text:p text:style-name="P79"/>
      <text:p text:style-name="P29"><text:span text:style-name="Domyślna_20_czcionka_20_akapitu"><text:span text:style-name="T3">Ww. nieruchomości nie są położone na obszarze rewitalizacji ani na obszarze Specjalnej Strefy Rewitalizacji w myśl ustawy z dnia 9 października 2015 r. o rewitalizacji (Dz. U. z 2017 r., poz. 1023).</text:span></text:span></text:p>
      <text:p text:style-name="P9"/>
      <text:p text:style-name="P9">Zgodnie z zarządzeniem nr 1394.2018 Prezydenta Miasta Ełku z dnia <text:s/>13 lutego 2018 r. ww. nieruchomości <text:s/>przeznaczone są do sprzedaży w drodze przetargu ustnego nieograniczonego.</text:p>
      <text:p text:style-name="P82"/>
      <text:p text:style-name="P42">Przedmiotowe nieruchomości <text:s/>nie są obciążone ciężarami i hipotekami, nie toczą się w stosunku do nich żadne postępowania.</text:p>
      <text:p text:style-name="P42"/>
      <text:p text:style-name="P42"><text:s/>Termin przeprowadzenia pierwszego przetargu: 17.05.2018 r.</text:p>
      <text:p text:style-name="P44"/>
      <text:p text:style-name="P47"><text:span text:style-name="T15">Przetarg odbędzie się</text:span><text:span text:style-name="T14"> w dniu 01 sierpnia 2018 r., o godz. 10</text:span><text:span text:style-name="T22">00</text:span><text:span text:style-name="T14">,</text:span><text:span text:style-name="T16"> </text:span><text:span text:style-name="T14">w sali konferencyjnej w Urzędzie Miasta Ełku, przy ul. Piłsudskiego 4.</text:span></text:p>
      <text:p text:style-name="P46"/>
      <text:p text:style-name="P43">W przetargu mogą brać udział osoby, które:</text:p>
      <text:p text:style-name="P46"><text:span text:style-name="T4">1)</text:span><text:span text:style-name="T8"> wniosą ustalone wadium na konkretną działkę z podaniem jej numeru (na każdą działkę odrębne wadium) w terminie </text:span><text:span text:style-name="T9">do </text:span><text:span text:style-name="T11">dnia 26 lipca 2018 r. </text:span><text:span text:style-name="T8"><text:s/></text:span><text:span text:style-name="T10">:</text:span></text:p>
      <text:p text:style-name="P36"><text:span text:style-name="T4">a) </text:span><text:span text:style-name="T6">w pieniądzu - </text:span><text:span text:style-name="T7">na rachunek Urzędu Miasta w Ełku PKO BP S</text:span><text:span text:style-name="T6">.A. 85 1020 4724 0000 3102 0038 8538,</text:span></text:p>
      <text:p text:style-name="P36"><text:span text:style-name="T4">b) </text:span><text:span text:style-name="T7">w obligacjach Skarbu Państwa, lub papierach wartościowych dopuszczonych do obrotu publicznego – poprzez złożenie w Urzędzie Miasta Ełku, </text:span><text:span text:style-name="T7">pok. 235.</text:span></text:p>
      <text:p text:style-name="P53">2) nie posiadają zaległości finansowych wobec Miasta Ełku, i złożą oświadczenie o niezaleganiu w opłatach, w Biurze Obsługi Kancelaryjnej Urzędu Miasta Ełku - pokój nr 02, w terminie do dnia 26 lipca 2018 r. <text:s/></text:p>
      <text:p text:style-name="P31"/>
      <text:p text:style-name="P38">Dowód wniesienia wadium przez uczestnika przetargu podlega przedłożeniu komisji przetargowej przed otwarciem przetargu.</text:p>
      <text:p text:style-name="P41"/>
      <text:p text:style-name="P37"><text:span text:style-name="T7">Wadium wpłacone w pieniądzu przez uczestnika przetargu, który przetarg wygrał </text:span><text:span text:style-name="T6">zalicza się na poczet ceny nabycia nieruchomości.</text:span></text:p>
      <text:p text:style-name="P37"/>
      <text:p text:style-name="P38">Wadium wniesione w innej formie niż w pieniądzu, przez uczestnika przetargu, który przetarg wygrał, podlega zwrotowi niezwłocznie po wpłaceniu kwoty równej cenie nabycia nieruchomości.</text:p>
      <text:p text:style-name="P38"><text:soft-page-break/>Wpłacone wadium zwraca się niezwłocznie, jednak nie później niż przed upływem 3 dni od dnia: odwołania przetargu, zamknięcia przetargu, unieważnienia przetargu, zakończenia przetargu wynikiem negatywnym.</text:p>
      <text:p text:style-name="P38"/>
      <text:p text:style-name="P41">Przetarg jest ważny bez względu na liczbę uczestników przetargu, jeżeli przynajmniej jeden uczestnik zaoferował co najmniej jedno postąpienie powyżej ceny wywoławczej.</text:p>
      <text:p text:style-name="P33"/>
      <text:p text:style-name="P41">O wysokości postąpienia <text:s/>decydują uczestnicy przetargu, z tym że postąpienie nie może wynosić mniej niż 1% ceny wywoławczej, z zaokrągleniem w górę do pełnych dziesiątek złotych.</text:p>
      <text:p text:style-name="P41"/>
      <text:p text:style-name="P41">Uczestnicy przetargu zgłaszają ustnie kolejne postąpienia ceny, dopóki mimo trzykrotnego wywołania nie ma dalszych postąpień. Po trzecim wywołaniu najwyższej zaoferowanej ceny dalsze postąpienia nie zostaną przyjęte.</text:p>
      <text:p text:style-name="P22"/>
      <text:p text:style-name="P48">Cena nieruchomości podlega zapłacie nie później niż do dnia zawarcia umowy przenoszącej <text:s/>własność.</text:p>
      <text:p text:style-name="P92"/>
      <text:p text:style-name="P62"><text:span text:style-name="T18"><text:tab/></text:span><text:span text:style-name="T5">Nabywcy nieruchomości pokryją koszt sporządzenia operatu szacunkowego w kwocie po 116,00 zł <text:s/>(sto szesnaście złotych), koszty podziału w kwocie <text:s/>po 197,22 zł </text:span><text:span text:style-name="T17">(sto dziewięćdziesiąt siedem złotych 22/100), k</text:span><text:span text:style-name="T5">oszt wyrysu geodezyjnego w kwocie po 150,00 zł </text:span><text:span text:style-name="T17">(sto pięćdziesiąt złotych)</text:span><text:span text:style-name="T5">.</text:span><text:span text:style-name="T7"> <text:s text:c="7"/></text:span></text:p>
      <text:p text:style-name="P49"/>
      <text:p text:style-name="P51">Sprzedający powiadomi nabywców nieruchomości o miejscu i terminie zawarcia umowy sprzedaży. Koszty zawarcia umowy sprzedaży oraz opłaty od wniosków o wpis w księdze wieczystej, pokryją nabywcy nieruchomości.</text:p>
      <text:p text:style-name="P39"/>
      <text:p text:style-name="P39">Jeżeli osoba, ustalona jako nabywca nieruchomości nie przystąpi bez usprawiedliwienia do zawarcia umowy sprzedaży w miejscu i w terminie podanych w zawiadomieniu organizator przetargu może odstąpić od zawarcia umowy sprzedaży, a wpłacone wadium nie podlega zwrotowi.</text:p>
      <text:p text:style-name="P34"/>
      <text:p text:style-name="P23"><text:span text:style-name="T6">Realizacja inwestycji zgodnie z założeniami miejscowego planu zagospodarowania przestrzennego </text:span><text:span text:style-name="T28">terenu <text:s/>zwanego „EŁK-osiedle JEZIORNA III”.</text:span></text:p>
      <text:p text:style-name="P16"/>
      <text:p text:style-name="P14">Drogę dojazdową (działka o nr 3827/96) nabywcy nieruchomości <text:span text:style-name="T32">wraz ze współwłaścicielami nieruchomości oznaczonej nr 3827/96, </text:span>urządzą we własnym zakresie i na własny koszt, a w szczególności wybudują niezbędne sieci uzbrojenia technicznego oraz utwardzoną nawierzchnię.</text:p>
      <text:p text:style-name="P14"/>
      <text:p text:style-name="P15"><text:span text:style-name="T35">Nabywcy wraz ze współwłaścicielami nieruchomości oznaczonej nr 3827/96, stanowiącej drogę wewnętrzną, we własnym zakresie i na własny koszt wykonają zjazd na działkę o nr </text:span><text:span text:style-name="T34">3827/96</text:span><text:span text:style-name="T35">, po wcześniejszym uzyskaniu decyzji lokalizacyjnej na jego budowę od zarządcy drogi, tj. Prezydenta Miasta Ełku.</text:span></text:p>
      <text:p text:style-name="P17"/>
      <text:p text:style-name="P10"><text:span text:style-name="T36">Nabywcy nieruchomości z poz. 1 i 2 <text:s/>zobowiązani będą do </text:span><text:span text:style-name="T27">ustanowienia nieodpłatnej służebności przesyłu <text:s/>na czas nieoznaczony <text:s/>na rzecz Przedsiębiorstwa Energetyki Cieplnej w Ełku Sp. z o. o. 19-300 Ełk, ul. Kochanowskiego 62, polegającej na znoszeniu jej wbudowania, a w tym na prawie dojścia i dojazdu w celu naprawy, remontu, konserwacji i modernizacji. Przebudowa istniejącej sieci (jeśli koliduje z zamiarami inwestycyjnymi) jest możliwa na warunkach technicznych PEC i na koszt zainteresowanego inwestora. Zabudowa musi być odsunięta od sieci cieplnej na minimum 2 m od osi najbliższego rurociągu. </text:span></text:p>
      <text:p text:style-name="P18"/>
      <text:p text:style-name="P8"><text:soft-page-break/>Nabywcy nieruchomości poniosą koszty ewentualnego wyłączenia gruntu rolnego z produkcji rolnej. Sprawy związane z wyłączeniem gruntu z produkcji rolniczej prowadzi Starostwo Powiatowe w Ełku.</text:p>
      <text:p text:style-name="P19"/>
      <text:p text:style-name="P18">Gminie Miastu Ełk przysługuje prawo pierwokupu na zasadach określonych w ustawie z dnia 21 sierpnia 1997 r. o gospodarce nieruchomościami (Dz. U. z 2018 r. poz.121 ze zmianami).</text:p>
      <text:p text:style-name="P20"/>
      <text:p text:style-name="P83">Przy nabyciu nieruchomości przez cudzoziemca zastosowanie mają przepisy ustawy z dnia 24 marca 1920 r. o nabywaniu nieruchomości przez cudzoziemców (Dz. U. z 2017 r. poz. 2278).</text:p>
      <text:p text:style-name="P84"/>
      <text:p text:style-name="P11">Właściciele nieruchomości uczestniczą w kosztach budowy urządzeń infrastruktury technicznej przez wnoszenie na rzecz gminy opłat adiacenckich.</text:p>
      <text:p text:style-name="P11"/>
      <text:p text:style-name="P85">Koszty ewentualnego wznowienia znaków znaków granicznych ponoszą nabywcy nieruchomości.</text:p>
      <text:p text:style-name="P86">Zgodnie z art.152 Kodeksu cywilnego właściciele gruntów sąsiadujących obowiązani są do współdziałania przy rozgraniczeniu gruntów oraz przy utrzymaniu stałych znaków granicznych, koszty rozgraniczenia oraz koszty urządzenia i utrzymania stałych znaków granicznych ponoszą po połowie.</text:p>
      <text:p text:style-name="P88"><text:span text:style-name="T32"><text:s text:c="9"/></text:span><text:span text:style-name="T20"><text:s text:c="3"/></text:span></text:p>
      <text:p text:style-name="P12">Przyłącza do istniejących sieci nabywcy nieruchomości wykonają solidarnie własnym staraniem na własny koszt, po uzgodnieniu z właścicielami lub zarządcami poszczególnych sieci.</text:p>
      <text:p text:style-name="P52"/>
      <text:p text:style-name="P52">Nabywcy wystąpią do PGE Dystrybucja S.A. Rejon Energetyczny Ełk o uzyskanie technicznych warunków zasilania nieruchomości w <text:s/>energię elektryczną.</text:p>
      <text:p text:style-name="P90"/>
      <text:p text:style-name="P91">Ewentualna wycinka drzew i krzewów znajdujących się w obrębie nieruchomości zgodnie z obowiązującymi przepisami prawa. Wszelkie koszty z tym związane ponoszą nabywcy nieruchomości.</text:p>
      <text:p text:style-name="P91"/>
      <text:p text:style-name="P89">Sprzedający nie ponosi odpowiedzialności za złożone warunki geotechniczne gruntu. </text:p>
      <text:p text:style-name="P63"><text:s text:c="12"/></text:p>
      <text:p text:style-name="P7">Niniejszy przetarg jest ogłoszony po upływie terminu (6 tygodni licząc od dnia wywieszenia wykazu) do złożenia wniosku <text:s/>przez osoby, którym <text:s text:c="2"/>przysługuje pierwszeństwo w nabyciu nieruchomości na podstawie art. 34 ust.1 pkt 1 i pkt 2 ustawy z dnia 21 sierpnia 1997 r. o gospodarce nieruchomościami <text:s/>(Dz. U. z 2018 r. <text:s/>poz. 121 z późn. zm.). W wyznaczonym terminie nie wpłynęły wnioski od osób, którym przysługuje pierwszeństwo w nabyciu nieruchomości na podstawie wyżej powołanych przepisów.</text:p>
      <text:p text:style-name="P32"/>
      <text:p text:style-name="P40">Uczestnik przetargu może, w terminie 7 dni od dnia ogłoszenia wyniku przetargu ustnego zaskarżyć czynności związane z przeprowadzeniem <text:s/>przetargu do Prezydenta Miasta Ełku.</text:p>
      <text:p text:style-name="P40">Prezydent Miasta Ełku może uznać skargę za zasadną i nakazać powtórzenie czynności przetargowych lub unieważnić przetarg albo uznać skargę za niezasadną.</text:p>
      <text:p text:style-name="P40">W przypadku wniesienia skargi Prezydent Miasta Ełku wstrzymuje czynności związane ze zbyciem nieruchomości.</text:p>
      <text:p text:style-name="P54"/>
      <text:p text:style-name="P55">Prezydent Miasta Ełku może odwołać przetarg jedynie z <text:s/>ważnych powodów.</text:p>
      <text:p text:style-name="P40"><text:soft-page-break/>W przypadku nie zaskarżenia w wyznaczonym terminie czynności związanych z przeprowadzeniem przetargu albo w razie uznania skargi za niezasadną, Prezydenta Miasta Ełku poda do publicznej wiadomości wywieszając na tablicy ogłoszeń (pierwsze piętro) w Urzędzie Miasta Ełku na okres 7 dni, informację o wyniku przetargu, która będzie zawierać między innymi imię i nazwisko albo nazwę lub firmę osoby ustalonej jako nabywca nieruchomości.</text:p>
      <text:p text:style-name="P35"><text:s text:c="2"/></text:p>
      <text:p text:style-name="P21"><text:span text:style-name="T4">Dodatkowych informacji w przedmiotowej sprawie udzieli Wydział Planowania Przestrzennego i Gospodarki Nieruchomościami w Urzędzie Miasta Ełku, pok. 235, tel. (87) 732 62 35. <text:s text:c="208"/></text:span><text:s text:c="33"/></text:p>
      <text:p text:style-name="P80"/>
      <text:p text:style-name="P81"/>
      <text:p text:style-name="P81"/>
      <text:p text:style-name="P81">Zastępca Prezydenta Miasta</text:p>
      <text:p text:style-name="P81">Artur Urbański</text:p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95"/>
      <text:p text:style-name="P50"><text:span text:style-name="T19"><text:s text:c="9"/></text:span><text:s text:c="128"/><text:span text:style-name="T19"><text:s text:c="43"/></text:span></text:p>
      <text:p text:style-name="P45">Wywieszono na tablicy ogłoszeń: 26.06.2018 r.</text:p>
      <text:p text:style-name="P45"/>
      <text:p text:style-name="P45">Zdjęto z tablicy ogłoszeń:.......................2018 r.</text:p>
      <text:p text:style-name="P24"/>
      <text:p text:style-name="P4"><draw:line text:anchor-type="char" draw:z-index="0" draw:style-name="gr1" draw:text-style-name="P99" svg:x1="-0.016cm" svg:y1="0.005cm" svg:x2="17cm" svg:y2="0.005cm"><text:p/></draw:line>Sprawę prowadzi: Ewa Galińska (kontakt: pokój 235, tel. 877326235, e-mail: e.galinska@um.elk.pl)</text:p>
      <text:p text:style-name="P4">Kierownik Referatu Gospodarki Nieruchomościami – Tomasz Szymański (kontakt: pokój 234, tel. 877326155, e-mail: t.szymanski@um.elk.pl)</text:p>
      <text:p text:style-name="P87">Naczelnik Wydziału Planowania Przestrzennego i Gospodarki Nieruchomościami – Marta Herbszt (kontakt: pokój 236, tel. 877326236, e-mail: <text:a xlink:type="simple" xlink:href="mailto:m.herbszt@um.elk.pl" text:style-name="Internet_20_link" text:visited-style-name="Visited_20_Internet_20_Link">m.herbszt@um.elk.pl</text:a>)\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" svg:font-family="Mangal" style:font-pitch="variable"/>
    <style:font-face style:name="Tahoma1" svg:font-family="Tahoma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weight="bold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3.501cm" fo:margin-right="0cm" fo:text-indent="0cm" style:auto-text-indent="false"/>
      <style:text-properties fo:font-size="11pt" style:font-size-asian="11p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  <style:text-properties fo:font-size="16pt" style:font-size-asian="16pt"/>
    </style:style>
    <style:style style:name="Tekst_20_podstawowy_20_wcięty_20_2" style:display-name="Tekst podstawowy wcięty 2" style:family="paragraph" style:parent-style-name="Standard">
      <style:paragraph-properties fo:margin-left="15.753cm" fo:margin-right="0cm" fo:text-indent="12.25cm" style:auto-text-indent="false"/>
      <style:text-properties fo:font-size="14pt" fo:font-style="italic" style:font-size-asian="14pt" style:font-style-asian="italic"/>
    </style:style>
    <style:style style:name="Tekst_20_podstawowy_20_wcięty_20_3" style:display-name="Tekst podstawowy wcięty 3" style:family="paragraph" style:parent-style-name="Standard">
      <style:paragraph-properties fo:margin-left="14.503cm" fo:margin-right="0cm" fo:text-indent="13.501cm" style:auto-text-indent="false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fo:hyphenation-remain-char-count="0" fo:hyphenation-push-char-count="0"/>
    </style:style>
    <style:style style:name="Domyœlny_20_tekst" style:display-name="Domyœlny tekst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/>
    </style:style>
    <style:style style:name="western" style:family="paragraph" style:parent-style-name="Standard" style:default-outline-level="" style:list-style-name="">
      <style:paragraph-properties fo:margin-top="0.049cm" fo:margin-bottom="0.049cm" style:line-height-at-least="0.176cm"/>
      <style:text-properties style:font-name="Times New Roman" style:font-name-asian="Times New Roman1" style:language-asian="pl" style:country-asian="PL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style:line-height-at-least="0.176cm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ekst_20_podstawowy_20_wcięty_20_21" style:display-name="Tekst podstawowy wcięty 21" style:family="paragraph" style:parent-style-name="Standard">
      <style:paragraph-properties fo:margin-left="1.752cm" fo:margin-right="0cm" fo:line-height="150%" fo:text-align="justify" style:justify-single-word="false" fo:hyphenation-ladder-count="no-limit" fo:text-indent="0cm" style:auto-text-indent="false">
        <style:tab-stops>
          <style:tab-stop style:position="1.752cm"/>
        </style:tab-stops>
      </style:paragraph-properties>
      <style:text-properties fo:font-size="11pt" fo:font-style="italic" style:font-size-asian="11pt" style:font-style-asian="italic"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/>
      <style:text-properties style:font-name="Times New Roman" style:font-name-asian="Lucida Sans Unicode1" style:font-name-complex="Tahoma" style:language-complex="ar" style:country-complex="SA" fo:hyphenate="false" fo:hyphenation-remain-char-count="0" fo:hyphenation-push-char-count="0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Wingdings" style:font-name-complex="Wingdings"/>
    </style:style>
    <style:style style:name="WW8Num1z2" style:family="text"/>
    <style:style style:name="WW8Num1z3" style:family="text">
      <style:text-properties style:font-name="Symbol" style:font-name-complex="Symbol"/>
    </style:style>
    <style:style style:name="WW8Num1z4" style:family="text">
      <style:text-properties style:font-name="Courier New" style:font-name-complex="Courier New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Times New Roman" fo:font-size="12pt" fo:background-color="transparent" style:font-size-asian="12pt" style:font-name-complex="Times New Roman" style:font-size-complex="12pt"/>
    </style:style>
    <style:style style:name="WW8Num2z1" style:family="text">
      <style:text-properties style:use-window-font-color="true" style:font-name="Times New Roman" fo:font-size="12pt" fo:background-color="transparent" style:font-size-asian="12pt" style:font-name-complex="Times New Roman" style:font-size-complex="12pt"/>
    </style:style>
    <style:style style:name="WW8Num2z2" style:family="text"/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/>
    </style:style>
    <style:style style:name="WW8Num3z1" style:family="text"/>
    <style:style style:name="WW8Num3z2" style:family="text"/>
    <style:style style:name="WW8Num3z3" style:family="text">
      <style:text-properties style:font-name="Tahoma" style:font-name-complex="Tahoma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27z0" style:family="text">
      <style:text-properties style:font-name="Arial" fo:font-size="10pt" fo:letter-spacing="-0.011cm" style:font-size-asian="10pt" style:font-name-complex="Arial" style:font-size-complex="10pt"/>
    </style:style>
    <style:style style:name="WW8Num27z1" style:family="text">
      <style:text-properties fo:color="#000000" style:font-name="Times New Roman" style:font-name-complex="Times New Roman"/>
    </style:style>
    <style:style style:name="WW8Num27z2" style:family="text">
      <style:text-properties style:font-name="Arial" fo:font-size="10pt" style:font-size-asian="10pt" style:font-name-complex="Arial" style:font-size-complex="10pt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100z0" style:family="text">
      <style:text-properties style:font-name="Arial" fo:font-size="10pt" fo:letter-spacing="-0.011cm" style:font-name-asian="Times New Roman" style:font-size-asian="10pt" style:font-name-complex="Times New Roman" style:font-size-complex="10pt"/>
    </style:style>
    <style:style style:name="WW8Num100z1" style:family="text">
      <style:text-properties fo:color="#000000" style:font-name="Times New Roman" style:font-name-complex="Times New Roman"/>
    </style:style>
    <style:style style:name="WW8Num100z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100z3" style:family="text">
      <style:text-properties fo:color="#000000" style:font-name="Times New Roman" fo:font-size="10pt" style:font-size-asian="10pt" style:font-name-complex="Times New Roman"/>
    </style:style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9z0" style:family="text">
      <style:text-properties fo:font-size="11pt" style:font-size-asian="11pt" style:font-name-complex="Arial"/>
    </style:style>
    <style:style style:name="WW8Num19z1" style:family="text">
      <style:text-properties style:font-name="Courier New" style:font-name-complex="Courier New"/>
    </style:style>
    <style:style style:name="WW8Num19z4" style:family="text">
      <style:text-properties fo:color="#000000" style:font-name="Symbol" style:font-name-complex="Symbol"/>
    </style:style>
    <style:style style:name="WW8Num19z5" style:family="text">
      <style:text-properties style:font-name="Wingdings" style:font-name-complex="Wingdings"/>
    </style:style>
    <style:style style:name="WW8Num19z6" style:family="text">
      <style:text-properties style:font-name="Symbol" style:font-name-complex="Symbol"/>
    </style:style>
    <style:style style:name="WW8Num42z0" style:family="text">
      <style:text-properties fo:color="#000000" style:font-name="Times New Roman" fo:font-size="12pt" fo:letter-spacing="-0.011cm" fo:font-style="normal" fo:font-weight="normal" style:font-size-asian="12pt" style:font-style-asian="normal" style:font-weight-asian="normal" style:font-name-complex="Arial" style:font-size-complex="12pt" style:font-weight-complex="bold"/>
    </style:style>
    <style:style style:name="WW8Num42z1" style:family="text">
      <style:text-properties style:font-name="Arial" fo:font-size="10pt" fo:letter-spacing="-0.011cm" style:font-size-asian="10pt" style:font-name-complex="Arial" style:font-size-complex="10pt"/>
    </style:style>
    <style:style style:name="WW8Num42z3" style:family="text">
      <style:text-properties fo:color="#000000" style:font-name="Times New Roman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109z0" style:family="text">
      <style:text-properties style:font-name="Arial" style:font-name-complex="Arial"/>
    </style:style>
    <style:style style:name="WW8Num109z1" style:family="text">
      <style:text-properties style:font-name="Courier New" style:font-name-complex="Courier New"/>
    </style:style>
    <style:style style:name="WW8Num109z2" style:family="text"/>
    <style:style style:name="WW8Num109z3" style:family="text">
      <style:text-properties fo:color="#000000" style:font-name="Times New Roman" style:font-name-complex="Times New Roman"/>
    </style:style>
    <style:style style:name="WW8Num109z4" style:family="text">
      <style:text-properties style:font-name="Times New Roman" fo:font-size="12pt" fo:letter-spacing="-0.011cm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109z5" style:family="text">
      <style:text-properties style:font-name="Wingdings" style:font-name-complex="Wingdings"/>
    </style:style>
    <style:style style:name="WW8Num109z6" style:family="text">
      <style:text-properties style:font-name="Symbol1" style:font-name-complex="Symbol1"/>
    </style:style>
    <style:style style:name="Domyślna_20_czcionka_20_akapitu1" style:display-name="Domyślna czcionka akapitu1" style:family="text"/>
    <style:style style:name="ListLabel_20_35" style:display-name="ListLabel 35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1.341cm" fo:text-indent="-0.64cm" fo:margin-left="1.341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041cm" fo:text-indent="-0.64cm" fo:margin-left="2.041cm"/>
        </style:list-level-properties>
      </text:list-level-style-number>
      <text:list-level-style-bullet text:level="4" text:style-name="WW8Num2z3" style:num-suffix="." text:bullet-char="-">
        <style:list-level-properties text:list-level-position-and-space-mode="label-alignment">
          <style:list-level-label-alignment text:label-followed-by="listtab" text:list-tab-stop-position="2.741cm" fo:text-indent="-0.64cm" fo:margin-left="2.741cm"/>
        </style:list-level-properties>
        <style:text-properties style:font-name="Tahoma"/>
      </text:list-level-style-bullet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1.341cm" fo:text-indent="-0.64cm" fo:margin-left="1.341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041cm" fo:text-indent="-0.64cm" fo:margin-left="2.041cm"/>
        </style:list-level-properties>
      </text:list-level-style-number>
      <text:list-level-style-bullet text:level="4" text:style-name="WW8Num3z3" style:num-suffix="." text:bullet-char="-">
        <style:list-level-properties text:list-level-position-and-space-mode="label-alignment">
          <style:list-level-label-alignment text:label-followed-by="listtab" text:list-tab-stop-position="2.741cm" fo:text-indent="-0.64cm" fo:margin-left="2.741cm"/>
        </style:list-level-properties>
        <style:text-properties style:font-name="Tahoma"/>
      </text:list-level-style-bullet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1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2" text:style-name="WW8Num27z1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7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27z1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number text:level="1" text:style-name="WW8Num100z0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bullet text:level="2" text:style-name="WW8Num100z1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100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100z3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–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0" style:num-suffix="." text:bullet-char="–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Times New Roman"/>
      </text:list-level-style-bullet>
      <text:list-level-style-bullet text:level="4" text:style-name="WW8Num19z0" style:num-suffix="." text:bullet-char="–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Times New Roman"/>
      </text:list-level-style-bullet>
      <text:list-level-style-bullet text:level="5" text:style-name="WW8Num19z4" style:num-suffix="." text:bullet-char="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Symbol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Wingdings"/>
      </text:list-level-style-bullet>
      <text:list-level-style-bullet text:level="7" text:style-name="WW8Num19z6" style:num-suffix="." text:bullet-char="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bullet text:level="4" text:style-name="WW8Num42z3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Times New Roman"/>
      </text:list-level-style-bullet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109z2" style:num-suffix=")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bullet text:level="4" text:style-name="WW8Num109z3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Times New Roman"/>
      </text:list-level-style-bullet>
      <text:list-level-style-number text:level="5" text:style-name="WW8Num109z4" style:num-suffix=") 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7.726cm"/>
        </style:list-level-properties>
      </text:list-level-style-number>
      <text:list-level-style-bullet text:level="6" text:style-name="WW8Num109z5" style:num-suffix="." text:bullet-char="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Wingdings"/>
      </text:list-level-style-bullet>
      <text:list-level-style-bullet text:level="7" text:style-name="WW8Num109z6" style:num-suffix="." text:bullet-char="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Symbol1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9z5" style:num-suffix="." text:bullet-char="">
        <style:list-level-properties text:list-level-position-and-space-mode="label-alignment">
          <style:list-level-label-alignment text:label-followed-by="listtab" text:list-tab-stop-position="12.806cm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5" style:num-suffix=")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cm" fo:margin-bottom="0.75cm" fo:margin-left="1.501cm" fo:margin-right="1.94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 G Ł O S Z E N I E</dc:title>
    <meta:initial-creator>Urząd Miasta Ełk</meta:initial-creator>
    <meta:creation-date>2009-05-20T11:07:00</meta:creation-date>
    <dc:date>2018-06-22T11:18:35.26</dc:date>
    <meta:print-date>2018-06-04T10:57:22.02</meta:print-date>
    <meta:editing-cycles>39</meta:editing-cycles>
    <meta:editing-duration>PT8H21M4S</meta:editing-duration>
    <meta:generator>OpenOffice/4.1.2$Win32 OpenOffice.org_project/412m3$Build-9782</meta:generator>
    <meta:document-statistic meta:table-count="2" meta:image-count="0" meta:object-count="0" meta:page-count="8" meta:paragraph-count="201" meta:word-count="2863" meta:character-count="21413"/>
  </office:meta>
</office:document-meta>
</file>