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Tahoma1" svg:font-family="Tahoma" style:font-pitch="variable"/>
    <style:font-face style:name="Mangal2" svg:font-family="Mangal" style:font-family-generic="roman" style:font-pitch="variable"/>
    <style:font-face style:name="Mangal1" svg:font-family="Mangal, 'Courier New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7.014cm" fo:margin-left="-0.467cm" fo:margin-right="-0.296cm" table:align="margins" style:writing-mode="lr-tb"/>
    </style:style>
    <style:style style:name="Tabela2.A" style:family="table-column">
      <style:table-column-properties style:column-width="2.298cm" style:rel-column-width="5575*"/>
    </style:style>
    <style:style style:name="Tabela2.B" style:family="table-column">
      <style:table-column-properties style:column-width="3.866cm" style:rel-column-width="9379*"/>
    </style:style>
    <style:style style:name="Tabela2.C" style:family="table-column">
      <style:table-column-properties style:column-width="3.482cm" style:rel-column-width="8447*"/>
    </style:style>
    <style:style style:name="Tabela2.D" style:family="table-column">
      <style:table-column-properties style:column-width="9.38cm" style:rel-column-width="22756*"/>
    </style:style>
    <style:style style:name="Tabela2.E" style:family="table-column">
      <style:table-column-properties style:column-width="4.519cm" style:rel-column-width="10963*"/>
    </style:style>
    <style:style style:name="Tabela2.F" style:family="table-column">
      <style:table-column-properties style:column-width="3.47cm" style:rel-column-width="8415*"/>
    </style:style>
    <style:style style:name="Tabela2.1" style:family="table-row">
      <style:table-row-properties style:min-row-height="1.677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2.2" style:family="table-row">
      <style:table-row-properties style:min-row-height="5.736cm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" style:family="table">
      <style:table-properties style:width="16.999cm" table:align="center" style:writing-mode="lr-tb"/>
    </style:style>
    <style:style style:name="Tabela1.A" style:family="table-column">
      <style:table-column-properties style:column-width="11.968cm"/>
    </style:style>
    <style:style style:name="Tabela1.B" style:family="table-column">
      <style:table-column-properties style:column-width="5.031cm"/>
    </style:style>
    <style:style style:name="Tabela1.A1" style:family="table-cell">
      <style:table-cell-properties fo:padding="0cm" fo:border-left="0.5pt solid #00000a" fo:border-right="none" fo:border-top="0.5pt solid #00000a" fo:border-bottom="0.5pt solid #00000a"/>
    </style:style>
    <style:style style:name="Tabela1.B1" style:family="table-cell">
      <style:table-cell-properties fo:padding="0cm" fo:border="0.5pt solid #00000a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 style:vertical-align="auto">
        <style:tab-stops>
          <style:tab-stop style:position="1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.919cm"/>
        </style:tab-stops>
      </style:paragraph-properties>
      <style:text-properties style:font-name="Arial" fo:font-size="11pt" style:text-underline-style="none" style:font-size-asian="11pt" style:font-name-complex="Arial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fo:background-color="#ffffff" style:font-size-asian="11pt" style:font-name-complex="Times New Roman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fo:background-color="#ffffff" style:font-size-asian="11pt" style:font-size-complex="11pt"/>
    </style:style>
    <style:style style:name="P21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text-properties style:font-name="Arial" fo:font-size="11pt" fo:font-weight="normal" fo:background-color="#ffff66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style:line-height-at-least="0.176cm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32" style:family="paragraph" style:parent-style-name="Standard">
      <style:paragraph-properties fo:line-height="115%"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font-name-asian="Mang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36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41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font-name-asian="Mang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4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officeooo:paragraph-rsid="000000ac" style:font-size-asian="12pt" style:font-size-complex="12pt"/>
    </style:style>
    <style:style style:name="P4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49" style:family="paragraph" style:parent-style-name="Text_20_body_20_indent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501cm"/>
        </style:tab-stops>
      </style:paragraph-properties>
      <style:text-properties style:font-name="Arial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style:font-name="Arial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2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size-complex="11pt"/>
    </style:style>
    <style:style style:name="P54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55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6cm" style:auto-text-indent="fals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58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59" style:family="paragraph" style:parent-style-name="Standard">
      <loext:graphic-properties draw:fill="solid" draw:fill-color="#ffffff" draw:opacity="100%"/>
      <style:paragraph-properties fo:margin-left="0.062cm" fo:margin-right="0cm" fo:text-align="justify" style:justify-single-word="false" fo:text-indent="0cm" style:auto-text-indent="false" fo:background-color="#ffffff">
        <style:tab-stops>
          <style:tab-stop style:position="21.123cm"/>
        </style:tab-stops>
      </style:paragraph-properties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16.1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1" style:family="paragraph" style:parent-style-name="Standard" style:master-page-name="">
      <style:paragraph-properties fo:margin-left="0.062cm" fo:margin-right="0cm" fo:text-align="justify" style:justify-single-word="false" fo:text-indent="0cm" style:auto-text-indent="false" style:page-number="auto">
        <style:tab-stops>
          <style:tab-stop style:position="21.123cm"/>
        </style:tab-stops>
      </style:paragraph-properties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 style:font-weight-complex="bold"/>
    </style:style>
    <style:style style:name="P63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64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6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</style:style>
    <style:style style:name="P66" style:family="paragraph" style:parent-style-name="Normalny">
      <style:paragraph-properties fo:line-height="115%" fo:text-align="center" style:justify-single-word="false" fo:orphans="2" fo:widows="2" text:number-lines="false" text:line-number="0" style:vertical-align="auto">
        <style:tab-stops>
          <style:tab-stop style:position="1.249cm"/>
        </style:tab-stops>
      </style:paragraph-properties>
    </style:style>
    <style:style style:name="P67" style:family="paragraph" style:parent-style-name="Standard">
      <style:paragraph-properties fo:margin-left="0.014cm" fo:margin-right="0.212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53cm" style:auto-text-indent="false" style:writing-mode="lr-tb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26cm" style:auto-text-indent="false" style:page-number="auto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0" style:family="paragraph" style:parent-style-name="Standard" style:master-page-name="">
      <style:paragraph-properties fo:line-height="115%" fo:text-align="justify" style:justify-single-word="false" style:page-number="auto"/>
    </style:style>
    <style:style style:name="P71" style:family="paragraph" style:parent-style-name="Tekst_20_podstawowy_20_2" style:master-page-name="">
      <style:paragraph-properties style:line-height-at-least="0.176cm" fo:text-align="justify" style:justify-single-word="false" style:page-number="auto"/>
      <style:text-properties style:font-name="Arial" fo:font-size="12pt" fo:font-weight="bold" style:font-size-asian="12pt" style:font-weight-asian="bold" style:font-name-complex="Arial"/>
    </style:style>
    <style:style style:name="P72" style:family="paragraph" style:parent-style-name="Text_20_body">
      <style:paragraph-properties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73" style:family="paragraph" style:parent-style-name="Text_20_body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4" style:family="paragraph" style:parent-style-name="Normalny">
      <style:paragraph-properties fo:line-height="115%" fo:text-align="justify" style:justify-single-word="false" style:vertical-align="auto">
        <style:tab-stops>
          <style:tab-stop style:position="1.249cm"/>
        </style:tab-stops>
      </style:paragraph-properties>
    </style:style>
    <style:style style:name="P75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76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77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8" style:family="paragraph" style:parent-style-name="Tekst_20_podstawowy_20_3">
      <style:paragraph-properties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9" style:family="paragraph" style:parent-style-name="Tekst_20_podstawowy_20_3">
      <style:text-properties fo:font-size="10.5pt" style:font-size-asian="10.5pt" style:font-size-complex="10.5pt"/>
    </style:style>
    <style:style style:name="P8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62cm" style:auto-text-indent="false" style:writing-mode="lr-tb">
        <style:tab-stops>
          <style:tab-stop style:position="16.122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1" style:family="paragraph" style:parent-style-name="Text_20_body_20_indent">
      <style:paragraph-properties fo:margin-left="15.26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41cm" style:auto-text-indent="false" style:page-number="auto" style:text-autospace="ideograph-alpha" style:punctuation-wrap="hanging" style:line-break="strict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83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4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5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86" style:family="paragraph" style:parent-style-name="Heading_20_1">
      <style:paragraph-properties fo:margin-left="0.053cm" fo:margin-right="0cm" fo:text-align="justify" style:justify-single-word="false" fo:text-indent="0.026cm" style:auto-text-indent="false"/>
      <style:text-properties style:font-name="Arial"/>
    </style:style>
    <style:style style:name="P8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4" style:family="text">
      <style:text-properties style:text-position="super 58%" style:text-underline-style="solid" style:text-underline-width="auto" style:text-underline-color="font-color" fo:font-weight="bold" style:font-weight-asian="bold" style:font-name-complex="Times New Roman"/>
    </style:style>
    <style:style style:name="T5" style:family="text">
      <style:text-properties fo:color="#000000" style:font-name="Arial" fo:font-size="11pt" style:letter-kerning="false" fo:background-color="transparent" loext:char-shading-value="0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6" style:family="text">
      <style:text-properties fo:color="#000000" style:font-name="Arial" fo:font-size="11pt" fo:font-weight="bold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8" style:family="text">
      <style:text-properties fo:color="#000000" fo:font-size="11pt" fo:language="pl" fo:country="PL" fo:font-weight="normal" fo:background-color="transparent" loext:char-shading-value="0" style:font-name-asian="Palatino Linotype" style:font-size-asian="11pt" style:font-weight-asian="normal" style:font-size-complex="11pt" style:font-style-complex="italic" style:font-weight-complex="normal"/>
    </style:style>
    <style:style style:name="T9" style:family="text">
      <style:text-properties fo:color="#000000" fo:font-size="11pt" fo:language="pl" fo:country="PL" fo:font-weight="normal" fo:background-color="transparent" loext:char-shading-value="0" style:font-size-asian="11pt" style:font-weight-asian="normal" style:font-size-complex="11pt" style:font-style-complex="italic" style:font-weight-complex="normal"/>
    </style:style>
    <style:style style:name="T10" style:family="text">
      <style:text-properties fo:color="#000000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color="#000000" fo:font-weight="normal" fo:background-color="transparent" loext:char-shading-value="0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style:letter-kerning="false" fo:background-color="transparent" loext:char-shading-value="0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19" style:family="text">
      <style:text-properties style:font-name="Arial" fo:font-size="11pt" fo:background-color="transparent" loext:char-shading-value="0" style:font-name-asian="Palatino Linotype" style:font-size-asian="11pt" style:font-name-complex="Arial" style:font-size-complex="11pt"/>
    </style:style>
    <style:style style:name="T20" style:family="text">
      <style:text-properties style:font-name="Arial" fo:font-size="11pt" fo:background-color="transparent" loext:char-shading-value="0" style:font-name-asian="Palatino Linotype" style:font-size-asian="11pt" style:font-name-complex="Arial" style:font-size-complex="11pt" style:font-style-complex="italic"/>
    </style:style>
    <style:style style:name="T21" style:family="text">
      <style:text-properties style:font-name="Arial" fo:font-size="11pt" fo:background-color="transparent" loext:char-shading-value="0" style:font-name-asian="Palatino Linotype" style:font-size-asian="11pt" style:font-name-complex="Arial" style:font-size-complex="11pt" style:font-weight-complex="bold"/>
    </style:style>
    <style:style style:name="T2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3" style:family="text">
      <style:text-properties style:font-name="Arial" fo:font-size="11pt" fo:background-color="transparent" loext:char-shading-value="0" style:font-name-asian="Times New Roman1" style:font-size-asian="11pt" style:language-asian="pl" style:country-asian="PL" style:font-name-complex="Times New Roman1" style:font-size-complex="11pt"/>
    </style:style>
    <style:style style:name="T24" style:family="text">
      <style:text-properties style:font-name="Arial" fo:font-size="11pt" fo:font-weight="bold" fo:background-color="transparent" loext:char-shading-value="0" style:font-name-asian="Palatino Linotype" style:font-size-asian="11pt" style:font-weight-asian="bold" style:font-name-complex="Arial" style:font-size-complex="11pt" style:font-style-complex="italic" style:font-weight-complex="bold"/>
    </style:style>
    <style:style style:name="T25" style:family="text">
      <style:text-properties style:font-name="Arial" fo:font-size="11pt" fo:font-weight="bold" fo:background-color="transparent" loext:char-shading-value="0" style:font-name-asian="Palatino Linotype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style-complex="italic" style:font-weight-complex="bold"/>
    </style:style>
    <style:style style:name="T27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font-name="Arial" fo:font-size="11pt" fo:font-weight="normal" fo:background-color="transparent" loext:char-shading-value="0" style:font-name-asian="Palatino Linotype" style:font-size-asian="11pt" style:font-weight-asian="normal" style:font-name-complex="Arial" style:font-size-complex="11pt" style:font-weight-complex="normal"/>
    </style:style>
    <style:style style:name="T30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31" style:family="text">
      <style:text-properties style:font-name="Arial" fo:font-weight="normal" style:font-weight-asian="normal" style:font-name-complex="Arial" style:font-weight-complex="normal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Arial" officeooo:rsid="000000ac"/>
    </style:style>
    <style:style style:name="T34" style:family="text">
      <style:text-properties style:font-name-complex="Times New Roman"/>
    </style:style>
    <style:style style:name="T35" style:family="text">
      <style:text-properties style:font-name-complex="Times New Roman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font-name-complex="Arial" style:font-weight-complex="bold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0000ac" style:font-weight-asian="bold" style:font-name-complex="Times New Roman"/>
    </style:style>
    <style:style style:name="T41" style:family="text">
      <style:text-properties style:text-underline-style="solid" style:text-underline-width="auto" style:text-underline-color="font-color" style:font-name-complex="Times New Roman" style:font-weight-complex="bold"/>
    </style:style>
    <style:style style:name="T42" style:family="text">
      <style:text-properties fo:font-size="12pt" style:font-size-asian="12pt" style:font-name-complex="Times New Roman" style:font-size-complex="12pt"/>
    </style:style>
    <style:style style:name="T43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4" style:family="text">
      <style:text-properties fo:background-color="#ffffff" loext:char-shading-value="0"/>
    </style:style>
    <style:style style:name="T45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style:font-name-asian="Mangal" style:font-style-asian="normal" style:font-name-complex="Arial" style:language-complex="ar" style:country-complex="SA" style:font-style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officeooo:rsid="000000ac" style:font-name-asian="Mangal" style:font-style-asian="normal" style:font-name-complex="Arial" style:language-complex="ar" style:country-complex="SA" style:font-style-complex="normal" style:text-emphasize="none"/>
    </style:style>
    <style:style style:name="T47" style:family="text">
      <style:text-properties style:font-name-asian="Times New Roman1" style:language-asian="pl" style:country-asian="PL" style:font-name-complex="Times New Roman1"/>
    </style:style>
    <style:style style:name="T48" style:family="text">
      <style:text-properties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49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50" style:family="text">
      <style:text-properties style:font-name="Times New Roman"/>
    </style:style>
    <style:style style:name="T51" style:family="text">
      <style:text-properties officeooo:rsid="000000a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85" text:outline-level="1">O G Ł O S Z E N I E <text:s/>O <text:s text:c="2"/>P R Z E T A R G U</text:h>
      <text:p text:style-name="P1"/>
      <text:h text:style-name="P86" text:outline-level="1"><text:span text:style-name="T42">Na podstawie art. 38 ust. 1 i 2 ustawy z dnia 21 sierpnia 1997 r. o gospodarce nieruchomościami (Dz. U. z 2018 r. poz. 121 ze zmianami) Prezydent Miasta Ełku ogłasza drugi przetarg ustny ograniczony na sprzedaż nieruchomości gruntowej niezabudowanej, położonej w Ełku </text:span><text:span text:style-name="T43">przy ul. Baranki,</text:span><text:span text:style-name="T42"> według niżej podanego zestawienia:</text:span></text:h>
      <text:p text:style-name="P7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8">Numer nierucho</text:p>
            <text:p text:style-name="P79"><text:span text:style-name="T16">mości gruntowej</text:span><text:span text:style-name="T15"> </text:span></text:p>
          </table:table-cell>
          <table:table-cell table:style-name="Tabela2.A1" office:value-type="string">
            <text:p text:style-name="P30">Numer Księgi Wieczystej</text:p>
          </table:table-cell>
          <table:table-cell table:style-name="Tabela2.A1" office:value-type="string">
            <text:p text:style-name="P30">Powierzchnia <text:s/>nieruchomości</text:p>
            <text:p text:style-name="P29"><text:s/>gruntowej </text:p>
            <text:p text:style-name="P31"/>
          </table:table-cell>
          <table:table-cell table:style-name="Tabela2.A1" office:value-type="string">
            <text:p text:style-name="P30">Opis nieruchomości</text:p>
          </table:table-cell>
          <table:table-cell table:style-name="Tabela2.A1" office:value-type="string">
            <text:p text:style-name="P72">Cena <text:s/>wywoławcza nieruchomości gruntowej</text:p>
            <text:p text:style-name="P73">netto</text:p>
          </table:table-cell>
          <table:table-cell table:style-name="Tabela2.F1" office:value-type="string">
            <text:p text:style-name="P72">Wadium</text:p>
            <text:p text:style-name="P72">brutto, w tym podatek VAT 23%</text:p>
          </table:table-cell>
        </table:table-row>
        <table:table-row table:style-name="Tabela2.2">
          <table:table-cell table:style-name="Tabela2.A2" office:value-type="string">
            <text:p text:style-name="P27">3701/5</text:p>
          </table:table-cell>
          <table:table-cell table:style-name="Tabela2.A2" office:value-type="string">
            <text:p text:style-name="P27">OL1E/00013493/9</text:p>
          </table:table-cell>
          <table:table-cell table:style-name="Tabela2.A2" office:value-type="string">
            <text:p text:style-name="P27">0,1261 ha</text:p>
            <text:p text:style-name="P26"/>
          </table:table-cell>
          <table:table-cell table:style-name="Tabela2.A2" office:value-type="string">
            <text:p text:style-name="P13">Zgodnie z operatem ewidencji gruntów nieruchomość oznaczona jako użytek gruntowy „R” - grunty orne klasy V.</text:p>
            <text:p text:style-name="P21"/>
            <text:p text:style-name="P21">Zgodnie z opisem rzeczoznawcy majątkowego: działka niezabudowana, niezagospodarowana.</text:p>
            <text:p text:style-name="P23"/>
            <text:p text:style-name="P21">Zgodnie z treścią mapy zasadniczej <text:span text:style-name="T44">na działkach sąsiednich wzdłuż zachodniej granicy działki nr 3701/5 przebiega podziemna sieć elektroenergetyczna eN.</text:span></text:p>
            <text:p text:style-name="P21"/>
            <text:p text:style-name="P9">Uzbrojenie w pasie drogowym ulicy Baranki: <text:s/>sieć elektroenergetyczna, wodociągowa, telekomunikacyjna, cieplna, kanalizacja sanitarna i deszczowa.</text:p>
          </table:table-cell>
          <table:table-cell table:style-name="Tabela2.A2" office:value-type="string">
            <text:p text:style-name="P25">315.250,00 zł</text:p>
            <text:p text:style-name="P28">(trzysta piętnaście tysięcy dwieście pięćdziesiąt złotych)</text:p>
            <text:p text:style-name="P25"/>
            <text:p text:style-name="P67">Do ceny uzyskanej w przetargu zostanie doliczony <text:s/>VAT według stawki obowiązującej w dniu zawarcia umowy <text:s/>sprzedaży. </text:p>
          </table:table-cell>
          <table:table-cell table:style-name="Tabela2.F2" office:value-type="string">
            <text:p text:style-name="P25">63.000,00 zł</text:p>
            <text:p text:style-name="P28">( sześćdziesiąt trzy tysiące złotych)</text:p>
          </table:table-cell>
        </table:table-row>
      </table:table>
      <text:p text:style-name="P24"/>
      <text:p text:style-name="P82"/>
      <text:p text:style-name="P70"><text:span text:style-name="Domyślna_20_czcionka_20_akapitu"><text:span text:style-name="T22">Zgodnie</text:span></text:span><text:span text:style-name="Domyślna_20_czcionka_20_akapitu"><text:span text:style-name="T19"> </text:span></text:span><text:span text:style-name="Domyślna_20_czcionka_20_akapitu"><text:span text:style-name="T22">z</text:span></text:span><text:span text:style-name="Domyślna_20_czcionka_20_akapitu"><text:span text:style-name="T19"> </text:span></text:span><text:span text:style-name="Domyślna_20_czcionka_20_akapitu"><text:span text:style-name="T22">obowiązującym</text:span></text:span><text:span text:style-name="Domyślna_20_czcionka_20_akapitu"><text:span text:style-name="T19"> </text:span></text:span><text:span text:style-name="Domyślna_20_czcionka_20_akapitu"><text:span text:style-name="T22">miejscowym</text:span></text:span><text:span text:style-name="Domyślna_20_czcionka_20_akapitu"><text:span text:style-name="T19"> </text:span></text:span><text:span text:style-name="Domyślna_20_czcionka_20_akapitu"><text:span text:style-name="T22">planem</text:span></text:span><text:span text:style-name="Domyślna_20_czcionka_20_akapitu"><text:span text:style-name="T19"> </text:span></text:span><text:span text:style-name="Domyślna_20_czcionka_20_akapitu"><text:span text:style-name="T22">zagospodarowania</text:span></text:span><text:span text:style-name="Domyślna_20_czcionka_20_akapitu"><text:span text:style-name="T19"> </text:span></text:span><text:span text:style-name="Domyślna_20_czcionka_20_akapitu"><text:span text:style-name="T22">przestrzennego,</text:span></text:span><text:span text:style-name="Domyślna_20_czcionka_20_akapitu"><text:span text:style-name="T19"> </text:span></text:span><text:span text:style-name="Domyślna_20_czcionka_20_akapitu"><text:span text:style-name="T22">zwanym</text:span></text:span><text:span text:style-name="Domyślna_20_czcionka_20_akapitu"><text:span text:style-name="T20"> </text:span></text:span><text:span text:style-name="Domyślna_20_czcionka_20_akapitu"><text:span text:style-name="T24">„</text:span></text:span><text:span text:style-name="Domyślna_20_czcionka_20_akapitu"><text:span text:style-name="T26">EŁK</text:span></text:span><text:span text:style-name="Domyślna_20_czcionka_20_akapitu"><text:span text:style-name="T24"> –  OSIEDLE JEZIORNA III”</text:span></text:span><text:span text:style-name="Domyślna_20_czcionka_20_akapitu"><text:span text:style-name="T22">,</text:span></text:span><text:span text:style-name="Domyślna_20_czcionka_20_akapitu"><text:span text:style-name="T19"> </text:span></text:span><text:span text:style-name="Domyślna_20_czcionka_20_akapitu"><text:span text:style-name="T22">uchwalonym</text:span></text:span><text:span text:style-name="Domyślna_20_czcionka_20_akapitu"><text:span text:style-name="T19"> </text:span></text:span><text:span text:style-name="Domyślna_20_czcionka_20_akapitu"><text:span text:style-name="T22">uchwałą</text:span></text:span><text:span text:style-name="Domyślna_20_czcionka_20_akapitu"><text:span text:style-name="T19"> </text:span></text:span><text:span text:style-name="Domyślna_20_czcionka_20_akapitu"><text:span text:style-name="T22">nr</text:span></text:span><text:span text:style-name="Domyślna_20_czcionka_20_akapitu"><text:span text:style-name="T19"> </text:span></text:span><text:span text:style-name="Domyślna_20_czcionka_20_akapitu"><text:span text:style-name="T21">XXXV.351.17</text:span></text:span><text:span text:style-name="Domyślna_20_czcionka_20_akapitu"><text:span text:style-name="T25"> </text:span></text:span><text:span text:style-name="Domyślna_20_czcionka_20_akapitu"><text:span text:style-name="T22">Rady</text:span></text:span><text:span text:style-name="Domyślna_20_czcionka_20_akapitu"><text:span text:style-name="T19"> </text:span></text:span><text:span text:style-name="Domyślna_20_czcionka_20_akapitu"><text:span text:style-name="T22">Miasta</text:span></text:span><text:span text:style-name="Domyślna_20_czcionka_20_akapitu"><text:span text:style-name="T19"> </text:span></text:span><text:span text:style-name="Domyślna_20_czcionka_20_akapitu"><text:span text:style-name="T22">Ełku</text:span></text:span><text:span text:style-name="Domyślna_20_czcionka_20_akapitu"><text:span text:style-name="T19"> </text:span></text:span><text:span text:style-name="Domyślna_20_czcionka_20_akapitu"><text:span text:style-name="T22">z</text:span></text:span><text:span text:style-name="Domyślna_20_czcionka_20_akapitu"><text:span text:style-name="T19"> </text:span></text:span><text:span text:style-name="Domyślna_20_czcionka_20_akapitu"><text:span text:style-name="T22">dnia</text:span></text:span><text:span text:style-name="Domyślna_20_czcionka_20_akapitu"><text:span text:style-name="T19"> 29 sierpnia 2017 </text:span></text:span><text:span text:style-name="Domyślna_20_czcionka_20_akapitu"><text:span text:style-name="T22">roku,</text:span></text:span><text:span text:style-name="Domyślna_20_czcionka_20_akapitu"><text:span text:style-name="T19"> </text:span></text:span><text:span text:style-name="Domyślna_20_czcionka_20_akapitu"><text:span text:style-name="T22">ogłoszoną</text:span></text:span><text:span text:style-name="Domyślna_20_czcionka_20_akapitu"><text:span text:style-name="T19"> </text:span></text:span><text:span text:style-name="Domyślna_20_czcionka_20_akapitu"><text:span text:style-name="T22">w</text:span></text:span><text:span text:style-name="Domyślna_20_czcionka_20_akapitu"><text:span text:style-name="T19"> </text:span></text:span><text:span text:style-name="Domyślna_20_czcionka_20_akapitu"><text:span text:style-name="T22">Dz.</text:span></text:span><text:span text:style-name="Domyślna_20_czcionka_20_akapitu"><text:span text:style-name="T19"> </text:span></text:span><text:span text:style-name="Domyślna_20_czcionka_20_akapitu"><text:span text:style-name="T22">Urz.</text:span></text:span><text:span text:style-name="Domyślna_20_czcionka_20_akapitu"><text:span text:style-name="T19"> </text:span></text:span><text:span text:style-name="Domyślna_20_czcionka_20_akapitu"><text:span text:style-name="T22">Woj.</text:span></text:span><text:span text:style-name="Domyślna_20_czcionka_20_akapitu"><text:span text:style-name="T19"> </text:span></text:span><text:span text:style-name="Domyślna_20_czcionka_20_akapitu"><text:span text:style-name="T22">Warmińsko</text:span></text:span><text:span text:style-name="Domyślna_20_czcionka_20_akapitu"><text:span text:style-name="T19"> – </text:span></text:span><text:span text:style-name="Domyślna_20_czcionka_20_akapitu"><text:span text:style-name="T22">Mazurskiego,</text:span></text:span><text:span text:style-name="Domyślna_20_czcionka_20_akapitu"><text:span text:style-name="T19"> </text:span></text:span><text:span text:style-name="Domyślna_20_czcionka_20_akapitu"><text:span text:style-name="T22">poz.</text:span></text:span><text:span text:style-name="Domyślna_20_czcionka_20_akapitu"><text:span text:style-name="T19"> 3980 </text:span></text:span><text:span text:style-name="Domyślna_20_czcionka_20_akapitu"><text:span text:style-name="T22">z</text:span></text:span><text:span text:style-name="Domyślna_20_czcionka_20_akapitu"><text:span text:style-name="T19"> </text:span></text:span><text:span text:style-name="Domyślna_20_czcionka_20_akapitu"><text:span text:style-name="T22">dnia</text:span></text:span><text:span text:style-name="Domyślna_20_czcionka_20_akapitu"><text:span text:style-name="T19"> 9 października </text:span></text:span><text:span text:style-name="Domyślna_20_czcionka_20_akapitu"><text:span text:style-name="T22">2017</text:span></text:span><text:span text:style-name="Domyślna_20_czcionka_20_akapitu"><text:span text:style-name="T19"> </text:span></text:span><text:span text:style-name="Domyślna_20_czcionka_20_akapitu"><text:span text:style-name="T22">r.,</text:span></text:span><text:span text:style-name="Domyślna_20_czcionka_20_akapitu"><text:span text:style-name="T19"> </text:span></text:span><text:span text:style-name="Domyślna_20_czcionka_20_akapitu"><text:span text:style-name="T22">nieruchomość</text:span></text:span><text:span text:style-name="Domyślna_20_czcionka_20_akapitu"><text:span text:style-name="T19"> </text:span></text:span><text:span text:style-name="Domyślna_20_czcionka_20_akapitu"><text:span text:style-name="T22">położona</text:span></text:span><text:span text:style-name="Domyślna_20_czcionka_20_akapitu"><text:span text:style-name="T19"> </text:span></text:span><text:span text:style-name="Domyślna_20_czcionka_20_akapitu"><text:span text:style-name="T22">w</text:span></text:span><text:span text:style-name="Domyślna_20_czcionka_20_akapitu"><text:span text:style-name="T19"> </text:span></text:span><text:span text:style-name="Domyślna_20_czcionka_20_akapitu"><text:span text:style-name="T22">obrębie</text:span></text:span><text:span text:style-name="Domyślna_20_czcionka_20_akapitu"><text:span text:style-name="T19"> 3 </text:span></text:span><text:span text:style-name="Domyślna_20_czcionka_20_akapitu"><text:span text:style-name="T22">miasta</text:span></text:span><text:span text:style-name="Domyślna_20_czcionka_20_akapitu"><text:span text:style-name="T19"> </text:span></text:span><text:span text:style-name="Domyślna_20_czcionka_20_akapitu"><text:span text:style-name="T22">Ełku,</text:span></text:span><text:span text:style-name="Domyślna_20_czcionka_20_akapitu"><text:span text:style-name="T19"> </text:span></text:span><text:span text:style-name="Domyślna_20_czcionka_20_akapitu"><text:span text:style-name="T22">oznaczona</text:span></text:span><text:span text:style-name="Domyślna_20_czcionka_20_akapitu"><text:span text:style-name="T19"> </text:span></text:span><text:span text:style-name="Domyślna_20_czcionka_20_akapitu"><text:span text:style-name="T22">w</text:span></text:span><text:span text:style-name="Domyślna_20_czcionka_20_akapitu"><text:span text:style-name="T19"> </text:span></text:span><text:span text:style-name="Domyślna_20_czcionka_20_akapitu"><text:span text:style-name="T22">operacie</text:span></text:span><text:span text:style-name="Domyślna_20_czcionka_20_akapitu"><text:span text:style-name="T19"> </text:span></text:span><text:span text:style-name="Domyślna_20_czcionka_20_akapitu"><text:span text:style-name="T22">ewidencji</text:span></text:span><text:span text:style-name="Domyślna_20_czcionka_20_akapitu"><text:span text:style-name="T19"> </text:span></text:span><text:span text:style-name="Domyślna_20_czcionka_20_akapitu"><text:span text:style-name="T22">gruntów</text:span></text:span><text:span text:style-name="Domyślna_20_czcionka_20_akapitu"><text:span text:style-name="T19"> </text:span></text:span><text:span text:style-name="Domyślna_20_czcionka_20_akapitu"><text:span text:style-name="T22">numerami </text:span></text:span><text:span text:style-name="Domyślna_20_czcionka_20_akapitu"><text:span text:style-name="T27">3701/5, </text:span></text:span><text:span text:style-name="Domyślna_20_czcionka_20_akapitu"><text:span text:style-name="T21"><text:s/></text:span></text:span><text:span text:style-name="Domyślna_20_czcionka_20_akapitu"><text:span text:style-name="T22">objęta </text:span></text:span><text:span text:style-name="Domyślna_20_czcionka_20_akapitu"><text:span text:style-name="T19">jest </text:span></text:span><text:span text:style-name="Domyślna_20_czcionka_20_akapitu"><text:span text:style-name="T22">ustaleniami</text:span></text:span><text:span text:style-name="Domyślna_20_czcionka_20_akapitu"><text:span text:style-name="T19"> </text:span></text:span><text:span text:style-name="Domyślna_20_czcionka_20_akapitu"><text:span text:style-name="T22">kwartałów,</text:span></text:span><text:span text:style-name="Domyślna_20_czcionka_20_akapitu"><text:span text:style-name="T19"> </text:span></text:span><text:span text:style-name="Domyślna_20_czcionka_20_akapitu"><text:span text:style-name="T22">oznaczonych</text:span></text:span><text:span text:style-name="Domyślna_20_czcionka_20_akapitu"><text:span text:style-name="T19"> </text:span></text:span><text:span text:style-name="Domyślna_20_czcionka_20_akapitu"><text:span text:style-name="T22">na</text:span></text:span><text:span text:style-name="Domyślna_20_czcionka_20_akapitu"><text:span text:style-name="T19"> </text:span></text:span><text:span text:style-name="Domyślna_20_czcionka_20_akapitu"><text:span text:style-name="T22">rysunku</text:span></text:span><text:span text:style-name="Domyślna_20_czcionka_20_akapitu"><text:span text:style-name="T19"> </text:span></text:span><text:span text:style-name="Domyślna_20_czcionka_20_akapitu"><text:span text:style-name="T22">planu</text:span></text:span><text:span text:style-name="Domyślna_20_czcionka_20_akapitu"><text:span text:style-name="T19"> </text:span></text:span><text:span text:style-name="Domyślna_20_czcionka_20_akapitu"><text:span text:style-name="T22">symbolami</text:span></text:span><text:span text:style-name="Domyślna_20_czcionka_20_akapitu"><text:span text:style-name="T19"> </text:span></text:span><text:span text:style-name="Domyślna_20_czcionka_20_akapitu"><text:span text:style-name="T25">5MW.</text:span></text:span></text:p>
      <text:p text:style-name="P32"><text:span text:style-name="Domyślna_20_czcionka_20_akapitu"><text:span text:style-name="T30">Dla ww. kwartału zapisy</text:span></text:span><text:span text:style-name="Domyślna_20_czcionka_20_akapitu"><text:span text:style-name="T29"> </text:span></text:span><text:span text:style-name="Domyślna_20_czcionka_20_akapitu"><text:span text:style-name="T30">tekstu</text:span></text:span><text:span text:style-name="Domyślna_20_czcionka_20_akapitu"><text:span text:style-name="T29"> </text:span></text:span><text:span text:style-name="Domyślna_20_czcionka_20_akapitu"><text:span text:style-name="T30">planu</text:span></text:span><text:span text:style-name="Domyślna_20_czcionka_20_akapitu"><text:span text:style-name="T29"> </text:span></text:span><text:span text:style-name="Domyślna_20_czcionka_20_akapitu"><text:span text:style-name="T30">brzmią:</text:span></text:span></text:p>
      <text:p text:style-name="P14"><text:span text:style-name="T47">§ 18. 1. Dla terenów, oznaczonych na rysunku planu symbolam</text:span><text:span text:style-name="T13">i 4MW (</text:span><text:span text:style-name="T47">powierzchnia 1,1171 ha) i </text:span><text:span text:style-name="T3">5MW </text:span><text:span text:style-name="T47">(powierzchnia 1,5923 ha), plan ustala przeznaczenie: zabudowa mieszkaniowa wielorodzinna.</text:span></text:p>
      <text:p text:style-name="P14">2. Zasady kształtowania zabudowy i zagospodarowania:</text:p>
      <text:p text:style-name="P14">1) wskaźnik powierzchni zabudowy – od 5% do 30%,</text:p>
      <text:p text:style-name="P14">2) wskaźnik intensywności zabudowy – od 0,25 do 3,3,</text:p>
      <text:p text:style-name="P14">3) minimalny udział procentowy powierzchni biologicznie czynnej – 40%,</text:p>
      <text:p text:style-name="P14">4) gabaryty budynków:</text:p>
      <text:p text:style-name="P14"><text:soft-page-break/>a) wysokość budynków: od pięciu do dziewięciu kondygnacji nadziemnych, przy czym najwyższe budynki mogą być usytuowane wyłącznie od strony drogi publicznej, oznaczonej symbolem 13KDL (ul. św. M. M. Kolbego) – zgodnie z rysunkiem planu. W bezpośrednim sąsiedztwie terenu 9MN należy sytuować budynki o wysokości 5 kondygnacji nadziemnych.</text:p>
      <text:p text:style-name="P14">b) maksymalna wysokość zabudowy 34 m,</text:p>
      <text:p text:style-name="P14">c) dopuszcza się podpiwniczenia budynków,</text:p>
      <text:p text:style-name="P14">5) garaże lokalizować wyłącznie jako wielostanowiskowe, podziemne,</text:p>
      <text:p text:style-name="P14">6) w kondygnacjach podziemnych i parterach dopuszcza się lokalizację usług nieuciążliwych,</text:p>
      <text:p text:style-name="P14">7) geometria dachów: wielospadowe o nachyleniu połaci dachowych do 45º lub płaskie;</text:p>
      <text:p text:style-name="P14">8) materiały i kolorystyka pokryć dachowych:</text:p>
      <text:p text:style-name="P14">a) materiały: dachówka ceramiczna lub materiał dachówkopodobny,</text:p>
      <text:p text:style-name="P14">b) kolorystyka: naturalne barwy dachówki ceramicznej, odcienie koloru czerwonego lub brązowego, </text:p>
      <text:p text:style-name="P14">c) dla dachów płaskich nie ustala się.</text:p>
      <text:p text:style-name="P14">9) w elewacjach stosować materiały tradycyjne jak cegła, kamień, drewno, tynki o wyglądzie tynków tradycyjnych. Kolorystyka elewacji obiektów budowlanych: dopuszcza się stosowanie wyłącznie kolorów pastelowych. W budynkach lokalizowanych na jednej nieruchomości należy stosować zbliżone/podobne materiały i kolorystykę wykonania elewacji i dachów,</text:p>
      <text:p text:style-name="P14">10) nieprzekraczalne linie zabudowy – zgodnie z rysunkiem planu.</text:p>
      <text:p text:style-name="P14">3. Zasady kształtowania systemów komunikacji:</text:p>
      <text:p text:style-name="P14">1) dostępność drogowa – z ul. św. M. M. Kolbego, oznaczonej symbolem 13KDL, oraz: kwartał 4MW z dróg wewnętrznych, oznaczonych symbolami 16KDW i 17KDW; kwartał 5MW z drogi wewnętrznej oznaczonej symbolem 17KDW,</text:p>
      <text:p text:style-name="P14">2) minimalne wymagania parkingowe - zgodnie z § 9, ust. 4 i 5,</text:p>
      <text:p text:style-name="P14">3) co najmniej 25% miejsc postojowych zlokalizować w poziomie piwnic.</text:p>
      <text:p text:style-name="P65"><text:span text:style-name="Domyślna_20_czcionka_20_akapitu"><text:span text:style-name="T23">4. Zasady kształtowania infrastruktury technicznej – zgodnie z § 10.”</text:span></text:span></text:p>
      <text:p text:style-name="P65"><text:span text:style-name="Domyślna_20_czcionka_20_akapitu"><text:span text:style-name="T23"/></text:span></text:p>
      <text:p text:style-name="P74"><text:span text:style-name="Domyślna_20_czcionka_20_akapitu"><text:span text:style-name="T18">§ 27. Ustalenia dotyczące stawek procentowych. Stawka procentowa służąca naliczeniu opłaty, o której mowa w art. 36 ust. 4 ustawy o planowaniu i zagospodarowaniu przestrzennym, została ustalona dla poszczególnych terenów w granicach planu w następujących wysokościach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6"><text:span text:style-name="Domyślna_20_czcionka_20_akapitu"><text:span text:style-name="T28">Oznaczenie przeznaczenia terenu</text:span></text:span></text:p>
          </table:table-cell>
          <table:table-cell table:style-name="Tabela1.B1" office:value-type="string">
            <text:p text:style-name="P66"><text:span text:style-name="Domyślna_20_czcionka_20_akapitu"><text:span text:style-name="T6"><text:s/>Stawka procentowa </text:span></text:span></text:p>
          </table:table-cell>
        </table:table-row>
        <table:table-row>
          <table:table-cell table:style-name="Tabela1.A1" office:value-type="string">
            <text:p text:style-name="P66"><text:span text:style-name="Domyślna_20_czcionka_20_akapitu"><text:span text:style-name="T5">1MW, 2MW, 3MW, 4MW, 5MW</text:span></text:span></text:p>
          </table:table-cell>
          <table:table-cell table:style-name="Tabela1.B1" office:value-type="string">
            <text:p text:style-name="P66"><text:span text:style-name="Domyślna_20_czcionka_20_akapitu"><text:span text:style-name="T18">30 </text:span></text:span></text:p>
          </table:table-cell>
        </table:table-row>
        <table:table-row>
          <table:table-cell table:style-name="Tabela1.A1" office:value-type="string">
            <text:p text:style-name="P66"><text:span text:style-name="Domyślna_20_czcionka_20_akapitu"><text:span text:style-name="T18">6MN, 7MN, 8MN, 9MN</text:span></text:span></text:p>
          </table:table-cell>
          <table:table-cell table:style-name="Tabela1.B1" office:value-type="string">
            <text:p text:style-name="P66"><text:span text:style-name="Domyślna_20_czcionka_20_akapitu"><text:span text:style-name="T18">30 </text:span></text:span></text:p>
          </table:table-cell>
        </table:table-row>
        <table:table-row>
          <table:table-cell table:style-name="Tabela1.A1" office:value-type="string">
            <text:p text:style-name="P66"><text:span text:style-name="Domyślna_20_czcionka_20_akapitu"><text:span text:style-name="T18">10ZP, 11ZP, 12ZP</text:span></text:span></text:p>
          </table:table-cell>
          <table:table-cell table:style-name="Tabela1.B1" office:value-type="string">
            <text:p text:style-name="P66"><text:span text:style-name="Domyślna_20_czcionka_20_akapitu"><text:span text:style-name="T18">0,1 </text:span></text:span></text:p>
          </table:table-cell>
        </table:table-row>
        <table:table-row>
          <table:table-cell table:style-name="Tabela1.A1" office:value-type="string">
            <text:p text:style-name="P66"><text:span text:style-name="Domyślna_20_czcionka_20_akapitu"><text:span text:style-name="T18">13KDL, 14KDL</text:span></text:span></text:p>
          </table:table-cell>
          <table:table-cell table:style-name="Tabela1.B1" office:value-type="string">
            <text:p text:style-name="P66"><text:span text:style-name="Domyślna_20_czcionka_20_akapitu"><text:span text:style-name="T18">0,1 </text:span></text:span></text:p>
          </table:table-cell>
        </table:table-row>
        <table:table-row>
          <table:table-cell table:style-name="Tabela1.A1" office:value-type="string">
            <text:p text:style-name="P66"><text:span text:style-name="Domyślna_20_czcionka_20_akapitu"><text:span text:style-name="T18">15KDD</text:span></text:span></text:p>
          </table:table-cell>
          <table:table-cell table:style-name="Tabela1.B1" office:value-type="string">
            <text:p text:style-name="P66"><text:span text:style-name="Domyślna_20_czcionka_20_akapitu"><text:span text:style-name="T18">0,1 </text:span></text:span></text:p>
          </table:table-cell>
        </table:table-row>
        <table:table-row>
          <table:table-cell table:style-name="Tabela1.A1" office:value-type="string">
            <text:p text:style-name="P66"><text:span text:style-name="Domyślna_20_czcionka_20_akapitu"><text:span text:style-name="T18">16KDW, 17KDW, 18KDW, 19KDW, 20KDW, 21KDW</text:span></text:span></text:p>
          </table:table-cell>
          <table:table-cell table:style-name="Tabela1.B1" office:value-type="string">
            <text:p text:style-name="P66"><text:span text:style-name="Domyślna_20_czcionka_20_akapitu"><text:span text:style-name="T18">30 </text:span></text:span></text:p>
          </table:table-cell>
        </table:table-row>
      </table:table>
      <text:p text:style-name="P11"><text:span text:style-name="Domyślna_20_czcionka_20_akapitu2"><text:span text:style-name="T10"/></text:span></text:p>
      <text:p text:style-name="P11"><text:span text:style-name="Domyślna_20_czcionka_20_akapitu2"><text:span text:style-name="T11">Nieruchomość nie jest położona na obszarze rewitalizacji ani na obszarze Specjalnej Strefy Rewitalizacji w myśl ustawy z dnia 9 października 2015 r. o rewitalizacji (Dz. U. z 2017 r., poz. 1023).</text:span></text:span></text:p>
      <text:p text:style-name="P34"><text:span text:style-name="Domyślna_20_czcionka_20_akapitu2"><text:span text:style-name="T7"/></text:span></text:p>
      <text:p text:style-name="P6"><text:span text:style-name="T32">Zgodnie z zarządzeniem nr 1435.2018 Prezydenta Miasta Ełku z dnia 15 marca 2018 r. ww. nieruchomość przeznaczona jest do sprzedaży w drodze przetargu ustnego ograniczonego </text:span><text:span text:style-name="T31">do właścicieli nieruchomości przyległych, oznaczonych w operacie ewidencji gruntów obrębu 3 miasta Ełk jako działki nr:</text:span></text:p>
      <text:list xml:id="list2151590938" text:style-name="L1">
        <text:list-item>
          <text:p text:style-name="P83">3700/8,</text:p>
        </text:list-item>
        <text:list-item>
          <text:p text:style-name="P83">3701/1, </text:p>
        </text:list-item>
        <text:list-item>
          <text:p text:style-name="P83">3700/9 i 3700/10, </text:p>
        </text:list-item>
        <text:list-item>
          <text:p text:style-name="P83"><text:soft-page-break/>3703/3.</text:p>
        </text:list-item>
      </text:list>
      <text:p text:style-name="P22">Nieruchomość oznaczona nr 3701/5 ze względu na cechy geometryczne, brak dostępu do drogi publicznej oraz brak odpowiedniego wyposażenia w infrastrukturę techniczną nie może być zagospodarowana jako odrębna nieruchomość. Nieruchomość ta może podlegać <text:s text:c="2"/>zagospodarowaniu wraz z jedną <text:s/>z przyległych działek.</text:p>
      <text:p text:style-name="P22"/>
      <text:p text:style-name="P42">Przedmiotowa nieruchomość nie jest obciążona ciężarami i hipotekami, nie toczy się w stosunku do niej żadne postępowanie.</text:p>
      <text:p text:style-name="P18"/>
      <text:p text:style-name="P18">Termin przeprowadzenia pierwszego przetargu – 04.07.2018 r.</text:p>
      <text:p text:style-name="P18"/>
      <text:p text:style-name="P37"><text:span text:style-name="T39">Przetarg odbędzie się</text:span><text:span text:style-name="T38"> w dniu </text:span><text:span text:style-name="T40">22 listopada</text:span><text:span text:style-name="T38"> 2018 r., o godz. 10</text:span><text:span text:style-name="T4">00</text:span><text:span text:style-name="T38">,</text:span><text:span text:style-name="T41"> </text:span><text:span text:style-name="T38">w sali konferencyjnej w Urzędzie Miasta Ełku, przy ul. Piłsudskiego 4.</text:span></text:p>
      <text:p text:style-name="P43"/>
      <text:p text:style-name="P33">W przetargu ograniczonym mogą brać udział osoby, które:</text:p>
      <text:p text:style-name="P7">1) są właścicielami nieruchomości oznaczonych w <text:s/>operacie ewidencji gruntów obrębu 3 miasta Ełk jako działki nr:</text:p>
      <text:list xml:id="list2776791837" text:style-name="L2">
        <text:list-header>
          <text:p text:style-name="P84">- 3700/8,</text:p>
          <text:p text:style-name="P84">- 3701/1, </text:p>
          <text:p text:style-name="P84">- 3700/9 i 3700/10, </text:p>
          <text:p text:style-name="P84">- 3703/3;</text:p>
        </text:list-header>
      </text:list>
      <text:p text:style-name="P17">2) wniosą wadium w terminie do dnia <text:span text:style-name="T51">14 listopada</text:span> 2018 r.:</text:p>
      <text:p text:style-name="P15"><text:span text:style-name="T2">a)</text:span><text:span text:style-name="T36"> w pieniądzu na rachunek Urzędu Miasta Ełku Nr PKO Bank Polski <text:s/>85 1020 4724 0000 3102 0038 8538;</text:span></text:p>
      <text:p text:style-name="P53"><text:span text:style-name="T2">b) </text:span><text:span text:style-name="T12">w obligacjach Skarbu Państwa, lub papierach wartościowych dopuszczonych do obrotu publicznego poprzez złożenie w Urzędzie Miasta Ełku (pokój nr 235);</text:span></text:p>
      <text:p text:style-name="P8">3) nie posiadają zaległości finansowych wobec Miasta Ełku, i złożą oświadczenie o niezaleganiu w opłatach, w Biurze Obsługi Kancelaryjnej Urzędu Miasta Ełku - pokój nr 02,<text:span text:style-name="T45"> w terminie do dnia </text:span><text:span text:style-name="T46">14 listopada</text:span><text:span text:style-name="T45"> 2018 r. <text:s/></text:span></text:p>
      <text:p text:style-name="P44"/>
      <text:p text:style-name="P39">Dowód wniesienia wadium przez uczestnika przetargu podlega przedłożeniu komisji przetargowej przed otwarciem przetargu.</text:p>
      <text:p text:style-name="P37"/>
      <text:p text:style-name="P37"><text:span text:style-name="T35">Wadium wpłacone w pieniądzu przez uczestnika przetargu, który przetarg wygrał </text:span><text:span text:style-name="T34">zalicza się na poczet ceny nabycia nieruchomości.</text:span></text:p>
      <text:p text:style-name="P37"/>
      <text:p text:style-name="P39">Wadium wniesione w innej formie niż w pieniądzu, przez uczestnika przetargu, który przetarg wygrał, podlega zwrotowi niezwłocznie po wpłaceniu kwoty równej cenie nabycia nieruchomości.</text:p>
      <text:p text:style-name="P39"/>
      <text:p text:style-name="P39">Wpłacone wadium zwraca się niezwłocznie, jednak nie później niż przed upływem 3 dni od dnia: odwołania przetargu, zamknięcia przetargu, unieważnienia przetargu, zakończenia przetargu wynikiem negatywnym.</text:p>
      <text:p text:style-name="P39"/>
      <text:p text:style-name="P40">Przetarg jest ważny bez względu na liczbę uczestników przetargu, jeżeli przynajmniej jeden uczestnik zaoferował co najmniej jedno postąpienie powyżej ceny wywoławczej.</text:p>
      <text:p text:style-name="P63"/>
      <text:p text:style-name="P40">O wysokości postąpienia <text:s/>decydują uczestnicy przetargu, z tym że postąpienie nie może wynosić mniej niż 1% ceny wywoławczej, z zaokrągleniem w górę do pełnych dziesiątek złotych.</text:p>
      <text:p text:style-name="P63"/>
      <text:p text:style-name="P40">Uczestnicy przetargu zgłaszają ustnie kolejne postąpienia ceny, dopóki mimo trzykrotnego wywołania nie ma dalszych postąpień. Po trzecim wywołaniu najwyższej zaoferowanej ceny dalsze postąpienia nie zostaną przyjęte.</text:p>
      <text:p text:style-name="P50">Cena nieruchomości podlega zapłacie nie później niż do dnia zawarcia umowy przenoszącej <text:s/>własność.</text:p>
      <text:p text:style-name="P50"><text:soft-page-break/></text:p>
      <text:p text:style-name="P46"><text:span text:style-name="T12">Przed zawarciem umowy sprzedaży na</text:span><text:span text:style-name="T37">bywca nieruchomości pokryje koszty: sporządzenia operatu szacunkowego w kwocie </text:span><text:span text:style-name="T2">113,34</text:span><text:span text:style-name="T37"> </text:span><text:span text:style-name="T2">zł</text:span><text:span text:style-name="T37"> (sto trzynaście złotych 34/100), podziału geodezyjnego w kwocie </text:span><text:span text:style-name="T2">197,22 zł</text:span><text:span text:style-name="T37"> (sto dziewięćdziesiąt siedem złotych 22/100), wydania wyrysu geodezyjnego w kwocie </text:span><text:span text:style-name="T2">150,00 zł</text:span><text:span text:style-name="T37"> (sto pięćdziesiąt złotych).</text:span></text:p>
      <text:p text:style-name="P68"/>
      <text:p text:style-name="P51">Sprzedający powiadomi nabywcę nieruchomości o miejscu i terminie zawarcia umowy sprzedaży. Koszty zawarcia umowy sprzedaży oraz opłaty od wniosków o wpis w księdze wieczystej, pokryje nabywca nieruchomości.</text:p>
      <text:p text:style-name="P49"/>
      <text:p text:style-name="P52">Jeżeli osoba, ustalona jako nabywca nieruchomości nie przystąpi bez usprawiedliwienia do zawarcia umowy sprzedaży <text:s/>w miejscu i w terminie podanych w zawiadomieniu organizator przetargu może odstąpić od zawarcia umowy sprzedaży, a wpłacone wadium nie podlega zwrotowi.</text:p>
      <text:p text:style-name="P52"/>
      <text:p text:style-name="P61">W związku z tym, że na działkach sąsiednich wzdłuż zachodniej granicy działki nr 3701/5 przebiega podziemna sieć elektroenergetyczna eN, nabywca zobowiązany będzie do ustanowienia nieodpłatnej służebności przesyłu <text:s/>na czas nieoznaczony <text:s/>na rzecz PGE Dystrybucja S.A. z siedzibą w Lublinie, 20-340 Lublin ul. Garbarska 21A. Zakres służebności zobowiązuje nabywcę nieruchomości do:</text:p>
      <text:p text:style-name="P59">- zgody na umieszczenie oraz na znoszenie istnienia projektowanych lub posadowionych na nieruchomości urządzeń elektroenergetycznych, służących do przesyłu energii elektrycznej i prowadzenia za pomocą tych urządzeń dystrybucji energii elektrycznej;</text:p>
      <text:p text:style-name="P59">- ustanowienie prawa do korzystania z nieruchomości obciążonej w zakresie niezbędnym do dokonywania konserwacji, remontów, przebudowy i rozbudowy linii energetycznych, wraz z prawem nieograniczonego i niezakłóconego wejścia i wjazdu na teren odpowiednim sprzętem przez pracowników Przedsiębiorstwa Energetycznego oraz przez wszystkie podmioty i osoby, którymi Przedsiębiorstwo Energetyczne posługuje się w związku z prowadzoną działalnością;</text:p>
      <text:p text:style-name="P59">- utrzymywaniu w granicach służebności ograniczeń w zabudowie nieruchomości wynikających z obowiązujących przepisów prawa oraz nie sadzeniu w granicach służebności drzew i krzewów wraz z powstrzymywaniem się z grodzeniem terenu;</text:p>
      <text:p text:style-name="P59">- <text:s/>uzgodnienia w PGE Dystrybucja S.A. Rejon Energetyczny Ełk projektu zagospodarowania nieruchomości, zachowania wymaganych odległości od projektowanych lub istniejących sieci, urządzeń elektroenergetycznych. <text:s/></text:p>
      <text:p text:style-name="P59">PGE Dystrybucja S.A. Rejon Energetyczny Ełk informuje, że zbliżenie lub kolizja z urządzeniami elektroenergetycznymi (dotyczy naruszenia stref ochronnych) możliwa będzie po wykonaniu przebudowy urządzeń, zgodnie z odrębnie wydanymi warunkami technicznymi oraz umową o przebudowę. </text:p>
      <text:p text:style-name="P5"/>
      <text:p text:style-name="P60"><text:span text:style-name="T48">Rea</text:span><text:span text:style-name="T49">lizacja inwestycji zgodnie z założeniami miejscowego planu zagospodarowania przestrzennego zwanym </text:span><text:span text:style-name="Domyślna_20_czcionka_20_akapitu"><text:span text:style-name="T8">„</text:span></text:span><text:span text:style-name="Domyślna_20_czcionka_20_akapitu"><text:span text:style-name="T9">EŁK</text:span></text:span><text:span text:style-name="Domyślna_20_czcionka_20_akapitu"><text:span text:style-name="T8"> –  OSIEDLE JEZIORNA III”.</text:span></text:span></text:p>
      <text:p text:style-name="P19"/>
      <text:p text:style-name="P19">Gminie Miastu Ełk przysługuje prawo pierwokupu na zasadach określonych w ustawie z dnia 21 sierpnia 1997 r. o gospodarce nieruchomościami (Dz. U. z 2018 r. poz.121 ze zmianami).</text:p>
      <text:p text:style-name="P20"/>
      <text:p text:style-name="P58">Przy nabyciu nieruchomości przez cudzoziemca zastosowanie mają przepisy ustawy z dnia 24 marca 1920 r. o nabywaniu nieruchomości przez cudzoziemców (Dz. U. z 2017 r. poz. 2278).</text:p>
      <text:p text:style-name="P57"/>
      <text:p text:style-name="P12">Właściciele nieruchomości uczestniczą w kosztach budowy urządzeń infrastruktury technicznej przez wnoszenie na rzecz gminy opłat adiacenckich.</text:p>
      <text:p text:style-name="P12"/>
      <text:p text:style-name="P54">Koszty ewentualnego wznowienia znaków znaków granicznych ponosi nabywca.</text:p>
      <text:p text:style-name="P36"><text:span text:style-name="T36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 <text:s text:c="7"/></text:span><text:span text:style-name="T1"><text:s text:c="3"/></text:span></text:p>
      <text:p text:style-name="P10">Przyłącza do istniejących sieci nabywca działki wykona własnym staraniem na własny koszt, po uzgodnieniu z właścicielami lub zarządcami poszczególnych sieci.</text:p>
      <text:p text:style-name="P10"/>
      <text:p text:style-name="P47"><text:soft-page-break/>Nabywca wystąpi do PGE Dystrybucja S.A. Rejon Energetyczny Ełk o uzyskanie technicznych warunków zasilania nieruchomości w <text:s/>energię elektryczną.</text:p>
      <text:p text:style-name="P48"/>
      <text:p text:style-name="P55">Ewentualna wycinka drzew i krzewów znajdujących się w obrębie nieruchomości zgodnie z obowiązującymi przepisami prawa. Wszelkie koszty z tym związane ponosi nabywca nieruchomości.</text:p>
      <text:p text:style-name="P56"/>
      <text:p text:style-name="P56">Sprzedający nie ponosi odpowiedzialności za złożone warunki geotechniczne gruntu. </text:p>
      <text:p text:style-name="P69"/>
      <text:p text:style-name="P80">Nabywca nieruchomości poniesie koszty ewentualnego wyłączenia gruntu rolnego z produkcji rolnej. Sprawy związane z wyłączeniem gruntu z produkcji rolniczej prowadzi Starostwo Powiatowe w Ełku.</text:p>
      <text:p text:style-name="P80"/>
      <text:p text:style-name="P16">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8 r. poz. 121 ze zmianami). W wyznaczonym terminie nie wpłynęły wnioski od osób, którym przysługuje pierwszeństwo w nabyciu nieruchomości na podstawie wyżej powołanych przepisów.</text:p>
      <text:p text:style-name="P62"/>
      <text:p text:style-name="P41">Uczestnik przetargu może, w terminie 7 dni od dnia ogłoszenia wyniku przetargu ustnego zaskarżyć czynności związane z przeprowadzeniem <text:s/>przetargu do Prezydenta Miasta Ełku.</text:p>
      <text:p text:style-name="P41">Prezydent Miasta Ełku może uznać skargę za zasadną i nakazać powtórzenie czynności przetargowych lub unieważnić przetarg albo uznać skargę za niezasadną.</text:p>
      <text:p text:style-name="P41">W przypadku wniesienia skargi Prezydent Miasta Ełku wstrzymuje czynności związane ze zbyciem nieruchomości.</text:p>
      <text:p text:style-name="P75"/>
      <text:p text:style-name="P76">Prezydent Miasta Ełku może odwołać przetarg jedynie z <text:s/>ważnych powodów.</text:p>
      <text:p text:style-name="P77"/>
      <text:p text:style-name="P41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p>
      <text:p text:style-name="P64"><text:s text:c="2"/></text:p>
      <text:p text:style-name="P2"><text:span text:style-name="T17">Dodatkowych informacji w przedmiotowej sprawie udzieli Wydział Planowania Przestrzennego i Gospodarki Nieruchomościami w Urzędzie Miasta Ełku, pok. 235, tel. (87) 732 62 35.</text:span><text:span text:style-name="T50"> <text:s text:c="208"/></text:span></text:p>
      <text:p text:style-name="P45"><text:s text:c="38"/><text:span text:style-name="T14"><text:s text:c="122"/></text:span><text:span text:style-name="T33">Zastępca Prezydenta Miasta</text:span></text:p>
      <text:p text:style-name="P45"><text:span text:style-name="T33"><text:s text:c="156"/>Artur Urbański</text:span><text:span text:style-name="T14"> </text:span></text:p>
      <text:p text:style-name="P81"/>
      <text:p text:style-name="P81"><text:s text:c="24"/></text:p>
      <text:p text:style-name="P38">Wywieszono na tablicy ogłoszeń: <text:span text:style-name="T51">19.09.</text:span>2018 r.</text:p>
      <text:p text:style-name="P38"/>
      <text:p text:style-name="P38">Zdjęto z tablicy ogłoszeń:.......................2018 r.</text:p>
      <text:p text:style-name="P4"/>
      <text:p text:style-name="P3"><draw:line text:anchor-type="char" draw:z-index="0" draw:style-name="gr1" draw:text-style-name="P87" svg:x1="-0.016cm" svg:y1="0.005cm" svg:x2="17cm" svg:y2="0.005cm"><text:p/></draw:line>Sprawę prowadzi: Ewa Galińska (kontakt: pokój 235, tel. 877326235, e-mail: e.galinska@um.elk.pl)</text:p>
      <text:p text:style-name="P3">Kierownik Referatu Gospodarki Nieruchomościami – Tomasz Szymański (kontakt: pokój 234, tel. 877326155, e-mail: t.szymanski@um.elk.pl)</text:p>
      <text:p text:style-name="P35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Tahoma1" svg:font-family="Tahoma" style:font-pitch="variable"/>
    <style:font-face style:name="Mangal2" svg:font-family="Mangal" style:font-family-generic="roman" style:font-pitch="variable"/>
    <style:font-face style:name="Mangal1" svg:font-family="Mangal, 'Courier New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Domyœlny_20_tekst" style:display-name="Domyœlny tekst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 style:default-outline-level="" style:list-style-name="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l" fo:country="PL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style:font-size-complex="10.5pt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background-color="transparen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background-color="transparen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2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family="Arial" style:font-family-generic="swiss" style:font-pitch="variable" fo:font-size="10pt" fo:letter-spacing="-0.011cm" style:font-size-asian="10pt" style:font-name-complex="Arial" style:font-family-complex="Arial" style:font-family-generic-complex="swiss" style:font-pitch-complex="variable" style:font-size-complex="10pt"/>
    </style:style>
    <style:style style:name="WW8Num27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family="Arial" style:font-family-generic="swiss" style:font-pitch="variable" fo:font-size="10pt" fo:letter-spacing="-0.011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0z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00z3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4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fo:letter-spacing="-0.011cm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42z1" style:family="text">
      <style:text-properties style:font-name="Arial" fo:font-family="Arial" style:font-family-generic="swiss" style:font-pitch="variable" fo:font-size="10pt" fo:letter-spacing="-0.011cm" style:font-size-asian="10pt" style:font-name-complex="Arial" style:font-family-complex="Arial" style:font-family-generic-complex="swiss" style:font-pitch-complex="variable" style:font-size-complex="10pt"/>
    </style:style>
    <style:style style:name="WW8Num42z3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/>
    <style:style style:name="WW8Num109z3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9z4" style:family="text">
      <style:text-properties style:font-name="Times New Roman" fo:font-family="'Times New Roman'" style:font-family-generic="roman" style:font-pitch="variable" fo:font-size="12pt" fo:letter-spacing="-0.011cm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0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6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5-20T11:07:00</meta:creation-date>
    <dc:date>2018-09-19T09:47:32.970000000</dc:date>
    <meta:print-date>2018-08-07T14:25:35.61</meta:print-date>
    <meta:editing-cycles>48</meta:editing-cycles>
    <meta:editing-duration>PT4H33M53S</meta:editing-duration>
    <meta:generator>LibreOffice/6.1.1.2$Windows_x86 LibreOffice_project/5d19a1bfa650b796764388cd8b33a5af1f5baa1b</meta:generator>
    <meta:document-statistic meta:table-count="2" meta:image-count="0" meta:object-count="0" meta:page-count="5" meta:paragraph-count="128" meta:word-count="1892" meta:character-count="14640" meta:non-whitespace-character-count="12249"/>
  </office:meta>
</office:document-meta>
</file>