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99cm" fo:margin-left="-0.259cm" fo:margin-right="0.011cm" table:align="margins" style:writing-mode="lr-tb"/>
    </style:style>
    <style:style style:name="Tabela1.A" style:family="table-column">
      <style:table-column-properties style:column-width="3.032cm" style:rel-column-width="7498*"/>
    </style:style>
    <style:style style:name="Tabela1.B" style:family="table-column">
      <style:table-column-properties style:column-width="2.962cm" style:rel-column-width="7324*"/>
    </style:style>
    <style:style style:name="Tabela1.C" style:family="table-column">
      <style:table-column-properties style:column-width="3.023cm" style:rel-column-width="7477*"/>
    </style:style>
    <style:style style:name="Tabela1.D" style:family="table-column">
      <style:table-column-properties style:column-width="3.235cm" style:rel-column-width="8000*"/>
    </style:style>
    <style:style style:name="Tabela1.E" style:family="table-column">
      <style:table-column-properties style:column-width="6.9cm" style:rel-column-width="17065*"/>
    </style:style>
    <style:style style:name="Tabela1.F" style:family="table-column">
      <style:table-column-properties style:column-width="3.888cm" style:rel-column-width="9614*"/>
    </style:style>
    <style:style style:name="Tabela1.G" style:family="table-column">
      <style:table-column-properties style:column-width="3.461cm" style:rel-column-width="855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8" style:family="paragraph" style:parent-style-name="Standard">
      <style:text-properties style:font-name="Times New Roman" fo:font-size="11.5pt" style:font-size-asian="11.5pt" style:font-name-complex="Arial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.5pt" style:font-size-asian="11.5pt" style:font-name-complex="Arial" style:font-size-complex="11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.5pt" style:font-size-asian="11.5pt" style:font-name-complex="Arial" style:font-size-complex="11.5pt"/>
    </style:style>
    <style:style style:name="P13" style:family="paragraph" style:parent-style-name="Standard">
      <style:paragraph-properties style:snap-to-layout-grid="false"/>
      <style:text-properties style:font-name="Times New Roman" fo:font-size="11.5pt" style:font-size-asian="11.5pt" style:font-name-complex="Arial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5" style:family="paragraph" style:parent-style-name="Standard"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3pt" fo:language="pl" fo:country="PL" fo:font-style="normal" fo:text-shadow="none" style:text-underline-style="none" fo:font-weight="bold" style:font-name-asian="Mangal" style:font-size-asian="13pt" style:font-style-asian="normal" style:font-weight-asian="bold" style:font-name-complex="Arial" style:font-size-complex="13pt" style:language-complex="ar" style:country-complex="SA" style:font-style-complex="normal" style:font-weight-complex="normal" style:text-emphasize="none"/>
    </style:style>
    <style:style style:name="P2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2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size-complex="11.5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3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1cm" style:auto-text-indent="false" style:page-number="auto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1" style:family="paragraph" style:parent-style-name="Standard">
      <style:paragraph-properties fo:margin-left="0.053cm" fo:margin-right="0cm" fo:text-align="justify" style:justify-single-word="false" fo:text-indent="0.026cm" style:auto-text-indent="false">
        <style:tab-stops>
          <style:tab-stop style:position="1.919cm"/>
        </style:tab-stops>
      </style:paragraph-properties>
      <style:text-properties style:font-name="Times New Roman" fo:font-size="11.5pt" style:text-underline-style="none" style:font-size-asian="11.5pt" style:font-name-complex="Arial" style:font-size-complex="11.5pt"/>
    </style:style>
    <style:style style:name="P5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size-complex="11.5pt"/>
    </style:style>
    <style:style style:name="P53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Arial" style:font-size-complex="11.5pt" style:font-weight-complex="bold"/>
    </style:style>
    <style:style style:name="P54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55" style:family="paragraph" style:parent-style-name="Text_20_body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6" style:family="paragraph" style:parent-style-name="Text_20_body">
      <style:paragraph-properties style:snap-to-layout-grid="false"/>
      <style:text-properties style:font-name="Times New Roman" fo:font-size="11.5pt" fo:font-weight="bold" style:font-size-asian="11.5pt" style:font-weight-asian="bold" style:font-name-complex="Arial" style:font-size-complex="11.5pt"/>
    </style:style>
    <style:style style:name="P57" style:family="paragraph" style:parent-style-name="Text_20_body"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</style:style>
    <style:style style:name="P60" style:family="paragraph" style:parent-style-name="Standard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style:font-name="Times New Roman" fo:font-size="11.5pt" style:font-size-asian="11.5pt" style:font-size-complex="11.5pt"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6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6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6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6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1" style:family="paragraph" style:parent-style-name="Tekst_20_podstawowy_20_3">
      <style:paragraph-properties style:snap-to-layout-grid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74" style:family="paragraph" style:parent-style-name="Standard" style:list-style-name="WW8Num2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506cm"/>
          <style:tab-stop style:position="1.905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76" style:family="paragraph" style:parent-style-name="Standard" style:list-style-name="WW8Num2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06cm"/>
          <style:tab-stop style:position="1.905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WW8Num3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79" style:family="paragraph" style:parent-style-name="Standard" style:list-style-name="WW8Num4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0" style:family="paragraph" style:parent-style-name="Standard" style:list-style-name="WW8Num8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1" style:family="paragraph" style:parent-style-name="Standard" style:list-style-name="WW8Num9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2" style:family="paragraph" style:parent-style-name="Standard" style:list-style-name="WW8Num3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35cm"/>
          <style:tab-stop style:position="1.905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3" style:family="paragraph" style:parent-style-name="Standard" style:list-style-name="WW8Num5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1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4" style:family="paragraph" style:parent-style-name="Standard" style:list-style-name="WW8Num6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1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5" style:family="paragraph" style:parent-style-name="Standard" style:list-style-name="WW8Num7">
      <style:paragraph-properties fo:margin-left="0.9cm" fo:margin-right="0cm" fo:margin-top="0cm" fo:margin-bottom="0cm" fo:line-height="100%" fo:text-align="justify" style:justify-single-word="false" fo:orphans="2" fo:widows="2" fo:hyphenation-ladder-count="no-limit" fo:text-indent="-0.199cm" style:auto-text-indent="false" style:writing-mode="lr-tb"/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86" style:family="paragraph" style:parent-style-name="Standard" style:list-style-name="WW8Num10">
      <style:paragraph-properties fo:margin-left="1.3cm" fo:margin-right="0cm" fo:margin-top="0cm" fo:margin-bottom="0cm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11.5pt" style:font-size-asian="11.5pt" style:font-size-complex="11.5pt" fo:hyphenate="false" fo:hyphenation-remain-char-count="2" fo:hyphenation-push-char-count="2"/>
    </style:style>
    <style:style style:name="P87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8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size-complex="11.5pt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9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style:text-position="super 58%" style:font-name-complex="Arial"/>
    </style:style>
    <style:style style:name="T6" style:family="text">
      <style:text-properties fo:color="#000000" fo:language="pl" fo:country="PL"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fo:background-color="#ffffff" style:font-weight-asian="normal" style:font-name-complex="Times New Roman" style:font-weight-complex="normal"/>
    </style:style>
    <style:style style:name="T10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11" style:family="text">
      <style:text-properties style:use-window-font-color="true" style:text-outline="false" style:text-line-through-style="none" fo:language="pl" fo:country="PL" fo:font-style="normal" fo:text-shadow="none" style:text-underline-style="solid" style:text-underline-width="auto" style:text-underline-color="font-color" style:font-name-asian="Mangal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bold"/>
    </style:style>
    <style:style style:name="T22" style:family="text">
      <style:text-properties style:font-name="Times New Roman" fo:font-size="11.5pt" fo:font-style="normal" style:font-size-asian="11.5pt" style:font-style-asian="normal" style:font-name-complex="Arial" style:font-size-complex="11.5pt" style:font-style-complex="normal"/>
    </style:style>
    <style:style style:name="T23" style:family="text">
      <style:text-properties style:font-name="Times New Roman" fo:font-size="11.5pt" fo:font-style="normal" fo:background-color="#ffffff" style:font-size-asian="11.5pt" style:font-style-asian="normal" style:font-name-complex="Arial" style:font-size-complex="11.5pt" style:font-style-complex="normal"/>
    </style:style>
    <style:style style:name="T24" style:family="text">
      <style:text-properties style:font-name="Times New Roman" fo:font-size="11.5pt" fo:font-style="normal" fo:background-color="#ffffff" style:font-name-asian="Arial" style:font-size-asian="11.5pt" style:font-style-asian="normal" style:font-name-complex="Arial" style:font-size-complex="11.5pt" style:font-style-complex="normal"/>
    </style:style>
    <style:style style:name="T25" style:family="text">
      <style:text-properties style:font-name="Times New Roman" fo:font-size="11.5pt" fo:font-style="normal" fo:font-weight="bold" fo:background-color="#ffffff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6" style:family="text">
      <style:text-properties style:font-name="Times New Roman" fo:font-size="11.5pt" fo:font-style="normal" fo:font-weight="bold" fo:background-color="#ffffff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7" style:family="text">
      <style:text-properties style:font-name="Times New Roman" fo:font-size="11.5pt" fo:font-style="normal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8" style:family="text">
      <style:text-properties style:font-name="Times New Roman" fo:font-size="11.5pt" fo:font-style="normal" fo:font-weight="bold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9" style:family="text">
      <style:text-properties style:font-name="Times New Roman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0" style:family="text">
      <style:text-properties style:font-name="Times New Roman" fo:font-size="11.5pt" fo:font-style="normal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31" style:family="text">
      <style:text-properties style:font-name="Times New Roman" fo:font-size="11.5pt" fo:font-style="normal" fo:font-weight="normal" style:font-name-asian="Arial" style:font-size-asian="11.5pt" style:font-style-asian="normal" style:font-weight-asian="normal" style:font-name-complex="Arial" style:font-size-complex="11.5pt" style:font-style-complex="normal" style:font-weight-complex="bold"/>
    </style:style>
    <style:style style:name="T32" style:family="text">
      <style:text-properties style:font-name="Times New Roman" fo:font-size="11.5pt" style:font-size-asian="11.5pt" style:font-name-complex="Arial" style:font-size-complex="11.5pt"/>
    </style:style>
    <style:style style:name="T33" style:family="text">
      <style:text-properties style:text-underline-style="none" fo:font-weight="normal" style:font-weight-asian="normal" style:font-name-complex="Times New Roman" style:font-weight-complex="normal"/>
    </style:style>
    <style:style style:name="T3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O G Ł O S Z E N I E <text:s/>O <text:s text:c="2"/>P R Z E T A R G U</text:h>
      <text:p text:style-name="P2"/>
      <text:h text:style-name="P88" text:outline-level="1"><text:span text:style-name="T18">Na podstawie art. 38 ust. 1 i 2 ustawy z dnia 21 sierpnia 1997 r. o gospodarce nieruchomościami (Dz. U. z 2018 r. poz. 121 ze zmianami) Prezydent Miasta Ełku ogłasza pierwszy przetarg ustny ograniczony na sprzedaż nieruchomości gruntowej niezabudowanej, położonej w Ełku pomiędzy</text:span><text:span text:style-name="T16"> ul. Łukasiewicza i ul. Słoneczną,</text:span><text:span text:style-name="T18"> według niżej podanego zestawienia:</text:span></text:h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1">Numer </text:p>
            <text:p text:style-name="P71">nieruchomości gruntowej </text:p>
          </table:table-cell>
          <table:table-cell table:style-name="Tabela1.A1" office:value-type="string">
            <text:p text:style-name="P22">Numer Księgi Wieczystej</text:p>
          </table:table-cell>
          <table:table-cell table:style-name="Tabela1.A1" office:value-type="string">
            <text:p text:style-name="P22">Powierzchnia <text:s/>nieruchomości</text:p>
            <text:p text:style-name="P21"><text:s/>gruntowej </text:p>
            <text:p text:style-name="P11"/>
          </table:table-cell>
          <table:table-cell table:style-name="Tabela1.A1" office:value-type="string">
            <text:p text:style-name="P22">Położenie</text:p>
            <text:p text:style-name="P21">nieruchomości</text:p>
          </table:table-cell>
          <table:table-cell table:style-name="Tabela1.A1" office:value-type="string">
            <text:p text:style-name="P22">Opis nieruchomości</text:p>
          </table:table-cell>
          <table:table-cell table:style-name="Tabela1.A1" office:value-type="string">
            <text:p text:style-name="P56">Cena <text:s/>wywoławcza nieruchomości gruntowej</text:p>
            <text:p text:style-name="P57">netto</text:p>
          </table:table-cell>
          <table:table-cell table:style-name="Tabela1.G1" office:value-type="string">
            <text:p text:style-name="P55">WADIUM</text:p>
            <text:p text:style-name="P55">(brutto, w tym podatek VAT 23%)</text:p>
          </table:table-cell>
        </table:table-row>
        <table:table-row table:style-name="Tabela1.2">
          <table:table-cell table:style-name="Tabela1.A2" office:value-type="string">
            <text:p text:style-name="P12">1279/28</text:p>
            <text:p text:style-name="P12">1279/24</text:p>
          </table:table-cell>
          <table:table-cell table:style-name="Tabela1.A2" office:value-type="string">
            <text:p text:style-name="P12">OL1E/00013491/5</text:p>
          </table:table-cell>
          <table:table-cell table:style-name="Tabela1.A2" office:value-type="string">
            <text:p text:style-name="P12">0,0224 ha</text:p>
            <text:p text:style-name="P12">0,0289 ha</text:p>
            <text:p text:style-name="P12"/>
            <text:p text:style-name="P12">Łączna pow.</text:p>
            <text:p text:style-name="P12">0,0513 ha</text:p>
            <text:p text:style-name="P11"/>
          </table:table-cell>
          <table:table-cell table:style-name="Tabela1.A2" office:value-type="string">
            <text:p text:style-name="P22">Ełk</text:p>
            <text:p text:style-name="P22">pomiędzy </text:p>
            <text:p text:style-name="P22">ul. <text:s/>Łukasiewicza</text:p>
            <text:p text:style-name="P22">i ul. Słoneczną </text:p>
          </table:table-cell>
          <table:table-cell table:style-name="Tabela1.A2" office:value-type="string">
            <text:p text:style-name="P13">Zgodnie z operatem ewidencji gruntów nieruchomość oznaczona jest jako „Bp” - zurbanizowane tereny niezabudowane. </text:p>
            <text:p text:style-name="P15"/>
            <text:p text:style-name="P15">Według mapy zasadniczej:</text:p>
            <text:p text:style-name="P15">- w południowo-zachodniej części działki <text:s/>nr 1278/28 znajduje się skarpa,</text:p>
            <text:p text:style-name="P15">- <text:s/>we wschodniej części działek o nr 1279/28, 1279/24 znajduje się ogrodzenie użytkownika wieczystego nieruchomości stanowiącej działki o nr: 1279/1 i 1279/10.</text:p>
            <text:p text:style-name="P15"/>
            <text:p text:style-name="P15">Zgodnie z opisem rzeczoznawcy majątkowego nieruchomość całkowicie zakrzaczona, porośnięta drzewami. </text:p>
            <text:p text:style-name="P15"/>
            <text:p text:style-name="P8">Uzbrojenie w pasie drogowym ulicy Słonecznej - sieć elektroenergetyczna, wodociągowa, gazowa; w ulicy Łukasiewicza - <text:s/>sieć wodociągowa, elektroenergetyczna, telekomunikacyjna.</text:p>
            <text:p text:style-name="P8">.</text:p>
          </table:table-cell>
          <table:table-cell table:style-name="Tabela1.A2" office:value-type="string">
            <text:p text:style-name="P23">73 000,00 zł</text:p>
            <text:p text:style-name="P16">(siedemdziesiąt trzy tysiące złotych)</text:p>
            <text:p text:style-name="P23"/>
            <text:p text:style-name="P50">Do ceny uzyskanej w przetargu zostanie doliczony <text:s/>VAT według stawki obowiązującej w dniu zawarcia umowy <text:s/>sprzedaży. </text:p>
            <text:p text:style-name="P11"/>
          </table:table-cell>
          <table:table-cell table:style-name="Tabela1.G2" office:value-type="string">
            <text:p text:style-name="P4">14 000,00 zł</text:p>
            <text:p text:style-name="P1">(czternaście tysięcy złotych)</text:p>
          </table:table-cell>
        </table:table-row>
      </table:table>
      <text:p text:style-name="P3"/>
      <text:p text:style-name="P42"><text:s/></text:p>
      <text:p text:style-name="P58"><text:span text:style-name="Domyślna_20_czcionka_20_akapitu1"><text:span text:style-name="T22">Zgodnie z obowiązującym miejscowym planem zagospodarowania przestrzennego terenu położonego w Ełku, </text:span></text:span><text:span text:style-name="Domyślna_20_czcionka_20_akapitu1"><text:span text:style-name="T23">zwanym</text:span></text:span><text:span text:style-name="Domyślna_20_czcionka_20_akapitu1"><text:span text:style-name="T24"> „</text:span></text:span><text:span text:style-name="Domyślna_20_czcionka_20_akapitu1"><text:span text:style-name="T25">EŁK</text:span></text:span><text:span text:style-name="Domyślna_20_czcionka_20_akapitu1"><text:span text:style-name="T26"> – </text:span></text:span><text:span text:style-name="Domyślna_20_czcionka_20_akapitu1"><text:span text:style-name="T25">ŁUKASIEWICZA II</text:span></text:span><text:span text:style-name="Domyślna_20_czcionka_20_akapitu1"><text:span text:style-name="T24">”</text:span></text:span><text:span text:style-name="Domyślna_20_czcionka_20_akapitu1"><text:span text:style-name="T23">,</text:span></text:span><text:span text:style-name="Domyślna_20_czcionka_20_akapitu1"><text:span text:style-name="T24"> </text:span></text:span><text:span text:style-name="Domyślna_20_czcionka_20_akapitu1"><text:span text:style-name="T23">uchwalonym</text:span></text:span><text:span text:style-name="Domyślna_20_czcionka_20_akapitu1"><text:span text:style-name="T24"> </text:span></text:span><text:span text:style-name="Domyślna_20_czcionka_20_akapitu1"><text:span text:style-name="T23">uchwałą</text:span></text:span><text:span text:style-name="Domyślna_20_czcionka_20_akapitu1"><text:span text:style-name="T24"> </text:span></text:span><text:span text:style-name="Domyślna_20_czcionka_20_akapitu1"><text:span text:style-name="T23">nr</text:span></text:span><text:span text:style-name="Domyślna_20_czcionka_20_akapitu1"><text:span text:style-name="T24"> I</text:span></text:span><text:span text:style-name="Domyślna_20_czcionka_20_akapitu1"><text:span text:style-name="T23">V.41.15 Rady</text:span></text:span><text:span text:style-name="Domyślna_20_czcionka_20_akapitu1"><text:span text:style-name="T24"> </text:span></text:span><text:span text:style-name="Domyślna_20_czcionka_20_akapitu1"><text:span text:style-name="T23">Miasta</text:span></text:span><text:span text:style-name="Domyślna_20_czcionka_20_akapitu1"><text:span text:style-name="T24"> </text:span></text:span><text:span text:style-name="Domyślna_20_czcionka_20_akapitu1"><text:span text:style-name="T23">Ełku</text:span></text:span><text:span text:style-name="Domyślna_20_czcionka_20_akapitu1"><text:span text:style-name="T24"> </text:span></text:span><text:span text:style-name="Domyślna_20_czcionka_20_akapitu1"><text:span text:style-name="T23">z</text:span></text:span><text:span text:style-name="Domyślna_20_czcionka_20_akapitu1"><text:span text:style-name="T24"> </text:span></text:span><text:span text:style-name="Domyślna_20_czcionka_20_akapitu1"><text:span text:style-name="T23">dnia</text:span></text:span><text:span text:style-name="Domyślna_20_czcionka_20_akapitu1"><text:span text:style-name="T24"> </text:span></text:span><text:span text:style-name="Domyślna_20_czcionka_20_akapitu1"><text:span text:style-name="T23">24 lutego 2015 roku</text:span></text:span><text:span text:style-name="Domyślna_20_czcionka_20_akapitu1"><text:span text:style-name="T22">, ogłoszoną w Dz. Urz. Woj. Warmińsko - Mazurskiego poz. 1045 z dnia 23 </text:span></text:span><text:soft-page-break/><text:span text:style-name="Domyślna_20_czcionka_20_akapitu1"><text:span text:style-name="T22">marca 2015 roku, nieruchomości położone na terenie obrębu 2 miasta Ełku, oznaczone w operacie ewidencji gruntów numerami: </text:span></text:span><text:span text:style-name="Domyślna_20_czcionka_20_akapitu1"><text:span text:style-name="T27">1279/24 i 1279/28</text:span></text:span><text:span text:style-name="Domyślna_20_czcionka_20_akapitu1"><text:span text:style-name="T22">, objęte są ustaleniami kwartału oznaczonego na rysunku planu symbolem </text:span></text:span><text:span text:style-name="Domyślna_20_czcionka_20_akapitu1"><text:span text:style-name="T27">2.MN/U</text:span></text:span><text:span text:style-name="Domyślna_20_czcionka_20_akapitu1"><text:span text:style-name="T29">,</text:span></text:span><text:span text:style-name="Domyślna_20_czcionka_20_akapitu1"><text:span text:style-name="T27"> </text:span></text:span><text:span text:style-name="Domyślna_20_czcionka_20_akapitu1"><text:span text:style-name="T22">dla którego zapisy tekstu planu brzmią:</text:span></text:span></text:p>
      <text:p text:style-name="P59"><text:span text:style-name="Domyślna_20_czcionka_20_akapitu"><text:span text:style-name="T28">„§ 10. Ustalenia dla terenów oznaczonych na rysunku planu symbolami: 2.MN/U</text:span></text:span><text:span text:style-name="Domyślna_20_czcionka_20_akapitu"><text:span text:style-name="T30">, 4.MN/U:</text:span></text:span></text:p>
      <text:list xml:id="list723318335244637498" text:style-name="WW8Num2">
        <text:list-item>
          <text:p text:style-name="P74">przeznaczenie – zabudowa mieszkaniowa jednorodzinna lub zabudowa usługowa;</text:p>
        </text:list-item>
        <text:list-item>
          <text:p text:style-name="P75">zasady podziału geodezyjnego:</text:p>
        </text:list-item>
      </text:list>
      <text:list xml:id="list3132472175498394069" text:style-name="WW8Num3">
        <text:list-item>
          <text:p text:style-name="P78">dopuszcza się, z zastrzeżeniem lit. b, podział na działki budowlane, przy zapewnieniu minimalnej powierzchni 0,10 ha,</text:p>
        </text:list-item>
        <text:list-item>
          <text:p text:style-name="P82">dopuszcza się wydzielenie nie więcej niż trzech działek budowlanych na każdym terenie, przeznaczonych wyłącznie na potrzeby lokalizacji obiektów infrastruktury technicznej o powierzchni nie większej niż 0,01 ha każda,</text:p>
        </text:list-item>
        <text:list-item>
          <text:p text:style-name="P82">dopuszcza się wydzielenie działek niesamodzielnych;</text:p>
        </text:list-item>
      </text:list>
      <text:list xml:id="list27755941" text:continue-list="list723318335244637498" text:style-name="WW8Num2">
        <text:list-item>
          <text:p text:style-name="P76">zasady i warunki zabudowy i zagospodarowania terenu:</text:p>
        </text:list-item>
      </text:list>
      <text:list xml:id="list1548712365079815265" text:style-name="WW8Num4">
        <text:list-item>
          <text:p text:style-name="P79">budynki mieszkalne jednorodzinne, budynki mieszkalne z lokalami usługowymi, budynki usługowe,</text:p>
        </text:list-item>
        <text:list-item>
          <text:p text:style-name="P79">dopuszcza się dodatkowo, poza budynkami, o których mowa w lit. a budynki garażowe, gospodarcze lub garażowo-gospodarcze,</text:p>
        </text:list-item>
        <text:list-item>
          <text:p text:style-name="P79">w budynkach mieszkalnych z lokalami usługowymi, o których mowa lit. a, dopuszcza się nie więcej niż jeden lokal mieszkalny oraz lokalizowanie usług w pierwszej kondygnacji nadziemnej lub kondygnacjach podziemnych,</text:p>
        </text:list-item>
        <text:list-item>
          <text:p text:style-name="P79">wysokość budynków:</text:p>
        </text:list-item>
      </text:list>
      <text:list xml:id="list3488162265046314639" text:style-name="WW8Num5">
        <text:list-item>
          <text:p text:style-name="P83">do 12 m - w przypadku budynków, o których mowa w lit. a,</text:p>
        </text:list-item>
        <text:list-item>
          <text:p text:style-name="P83">do 5 m - w przypadku budynków, o których mowa w lit. b,</text:p>
        </text:list-item>
      </text:list>
      <text:list xml:id="list27752075" text:continue-list="list1548712365079815265" text:style-name="WW8Num4">
        <text:list-item>
          <text:p text:style-name="P79">liczba kondygnacji nadziemnych:</text:p>
        </text:list-item>
      </text:list>
      <text:list xml:id="list376526559697027559" text:style-name="WW8Num6">
        <text:list-item>
          <text:p text:style-name="P84">do trzech - w przypadku budynków, o których mowa w lit. a,</text:p>
        </text:list-item>
        <text:list-item>
          <text:p text:style-name="P84">jedna - w przypadku budynków, o których mowa w lit. b,</text:p>
        </text:list-item>
      </text:list>
      <text:list xml:id="list27738278" text:continue-list="list27752075" text:style-name="WW8Num4">
        <text:list-item>
          <text:p text:style-name="P79">geometria dachów:</text:p>
        </text:list-item>
      </text:list>
      <text:list xml:id="list4361057300320998933" text:style-name="WW8Num7">
        <text:list-item>
          <text:p text:style-name="P85">dachy dwu - lub wielospadowe o nachyleniu połaci pod kątem 30° - 50° - w przypadku budynków mieszkalnych jednorodzinnych lub mieszkalnych z lokalami usługowymi,</text:p>
        </text:list-item>
        <text:list-item>
          <text:p text:style-name="P85">dachy o nachyleniu połaci pod kątem 50° lub mniejszym - w przypadku budynków innych niż wymienione w tiret pierwsze,</text:p>
        </text:list-item>
      </text:list>
      <text:list xml:id="list27725027" text:continue-list="list27738278" text:style-name="WW8Num4">
        <text:list-item>
          <text:p text:style-name="P79">powierzchnia zabudowy - do 40% powierzchni działki budowlanej,</text:p>
        </text:list-item>
        <text:list-item>
          <text:p text:style-name="P79">powierzchnia terenu biologicznie czynnego – co najmniej 20% powierzchni działki budowlanej, <text:s/></text:p>
        </text:list-item>
        <text:list-item>
          <text:p text:style-name="P79">linie zabudowy nieprzekraczalne – zgodnie z rysunkiem planu, <text:s/></text:p>
        </text:list-item>
        <text:list-item>
          <text:p text:style-name="P79">dopuszcza się, z uwzględnieniem linii zabudowy i lit. k, lokalizację budynków, o których mowa w lit. b oraz budynków usługowych, ścianą bez otworów okiennych i drzwiowych przy granicy działki budowlanej lub w odległości 1,5 m,</text:p>
        </text:list-item>
        <text:list-item>
          <text:p text:style-name="P79">lokalizację budynków, o których mowa w lit. b, dopuszcza się wyłącznie na tyłach działek budowlanych, w odległości nie mniejszej niż 5 m od linii zabudowy; </text:p>
        </text:list-item>
      </text:list>
      <text:list xml:id="list27747767" text:continue-list="list27755941" text:style-name="WW8Num2">
        <text:list-item>
          <text:p text:style-name="P74">zasady i warunki zabudowy i zagospodarowania terenu dla budynków infrastruktury technicznej:</text:p>
        </text:list-item>
      </text:list>
      <text:list xml:id="list155812500861820922" text:style-name="WW8Num8">
        <text:list-item>
          <text:p text:style-name="P80">wysokość – do 5 m,</text:p>
        </text:list-item>
        <text:list-item>
          <text:p text:style-name="P80">liczba kondygnacji nadziemnych – jedna,</text:p>
        </text:list-item>
        <text:list-item>
          <text:p text:style-name="P80">geometria dachów – dachy o nachyleniu połaci pod kątem 30˚ lub mniejszym,</text:p>
        </text:list-item>
        <text:list-item>
          <text:p text:style-name="P80">powierzchnia zabudowy – do 100% powierzchni działki budowlanej, o której mowa <text:s/>w pkt 1 lit. b, </text:p>
        </text:list-item>
        <text:list-item>
          <text:p text:style-name="P80">powierzchnia terenu biologicznie czynnego w granicach działki budowlanej, o której mowa w pkt 1 lit. b – nie wymaga się;</text:p>
        </text:list-item>
      </text:list>
      <text:list xml:id="list27732756" text:continue-list="list27747767" text:style-name="WW8Num2">
        <text:list-item>
          <text:p text:style-name="P74">obsługa komunikacyjna:</text:p>
        </text:list-item>
      </text:list>
      <text:list xml:id="list4570841373413869765" text:style-name="WW8Num9">
        <text:list-item>
          <text:p text:style-name="P81">parkowanie pojazdów – należy zapewnić minimum 1,5 stanowiska postojowego na każdy lokal mieszkalny, a także minimum jedno stanowisko postojowe:</text:p>
        </text:list-item>
      </text:list>
      <text:list xml:id="list2682157399645167028" text:style-name="WW8Num10">
        <text:list-item>
          <text:p text:style-name="P86"><text:span text:style-name="T20">na każde rozpoczęte 30 m</text:span><text:span text:style-name="T5">2</text:span><text:span text:style-name="T20"> powierzchni usług handlu,</text:span></text:p>
        </text:list-item>
        <text:list-item>
          <text:p text:style-name="P86"><text:soft-page-break/><text:span text:style-name="T20">na każde rozpoczęte 50 m</text:span><text:span text:style-name="T5">2</text:span><text:span text:style-name="T20"> powierzchni usług innych niż handel,</text:span></text:p>
        </text:list-item>
      </text:list>
      <text:p text:style-name="P60">przy czym miejsca postojowe w budynkach winny znajdować się w poziomach kondygnacji podziemnych lub pierwszej kondygnacji nadziemnej,</text:p>
      <text:list xml:id="list27726368" text:continue-list="list4570841373413869765" text:style-name="WW8Num9">
        <text:list-item>
          <text:p text:style-name="P81">dostęp do drogi publicznej - do przyległych dróg publicznych - bezpośrednio lub pośrednio poprzez drogę wewnętrzną 18.KD-W lub działki niesamodzielne.</text:p>
        </text:list-item>
      </text:list>
      <text:list xml:id="list27755396" text:continue-list="list27732756" text:style-name="WW8Num2">
        <text:list-item>
          <text:p text:style-name="P77"><text:span text:style-name="Domyślna_20_czcionka_20_akapitu"><text:span text:style-name="T31">stawka procentowa jednorazowej opłaty za wzrost wartości nieruchomości - 30%.</text:span></text:span><text:span text:style-name="Domyślna_20_czcionka_20_akapitu"><text:span text:style-name="T27">”</text:span></text:span></text:p>
        </text:list-item>
      </text:list>
      <text:p text:style-name="P59"><text:span text:style-name="Domyślna_20_czcionka_20_akapitu1"><text:span text:style-name="T32"/></text:span></text:p>
      <text:p text:style-name="P59"><text:span text:style-name="Domyślna_20_czcionka_20_akapitu1"><text:span text:style-name="T32">Ww. działki nie są położone na obszarze rewitalizacji ani na obszarze Specjalnej Strefy Rewitalizacji w myśl ustawy z dnia 9 października 2015 r. o rewitalizacji (Dz. U. z 2017 r., poz. 1023 </text:span></text:span><text:span text:style-name="Domyślna_20_czcionka_20_akapitu"><text:span text:style-name="T32">z późn. zm</text:span></text:span><text:span text:style-name="Domyślna_20_czcionka_20_akapitu1"><text:span text:style-name="T32">).</text:span></text:span></text:p>
      <text:p text:style-name="P9"/>
      <text:p text:style-name="P6"><text:span text:style-name="T20">Zgodnie z zarządzeniem nr 1506.2018 Prezydenta Miasta Ełku z dnia 12 czerwca 2018 r. ww. nieruchomość przeznaczona jest do sprzedaży w drodze przetargu ustnego ograniczonego do właścicieli i użytkowników wieczystych nieruchomości, położonych w obrębie 2 miasta Ełk, oznaczonych w ewidencji gruntów nr</text:span><text:span text:style-name="T7">: </text:span></text:p>
      <text:list xml:id="list3949510828946882224" text:style-name="L1">
        <text:list-header>
          <text:p text:style-name="P72">1) 1279/1 i 1279/10,</text:p>
          <text:p text:style-name="P73">2) 1279/11,</text:p>
          <text:p text:style-name="P72">3) 1279/23.</text:p>
        </text:list-header>
      </text:list>
      <text:p text:style-name="P6"><text:span text:style-name="T8">Przedmiotowy teren, stanowiący działki oznaczone nr: 1279/28 i 1279/24 </text:span><text:span text:style-name="T33">nie może być zagospodarowany jako odrębna nieruchomość, ponieważ jego wymiary i kształt uniemożliwiają zabudowę zgodnie z miejscowym planem zagospodarowania przestrzennego zwanym „Ełk- Łukasiewicza II”. Nieruchomość ta może podlegać zagospodarowaniu wraz z jedną <text:s/>z przyległych działek.</text:span></text:p>
      <text:p text:style-name="P6"/>
      <text:p text:style-name="P31">Przedmiotowa nieruchomość nie jest obciążona ciężarami i hipotekami, nie toczy się w stosunku do niej żadne postępowanie.</text:p>
      <text:p text:style-name="P51"/>
      <text:p text:style-name="P35"><text:span text:style-name="T13">Przetarg odbędzie się</text:span><text:span text:style-name="T12"> w dniu 20 września 2018 r., o godz. 10</text:span><text:span text:style-name="T4">00</text:span><text:span text:style-name="T12">,</text:span><text:span text:style-name="T17"> </text:span><text:span text:style-name="T12">w sali konferencyjnej w Urzędzie Miasta Ełku, przy ul. Piłsudskiego 4.</text:span></text:p>
      <text:p text:style-name="P37"/>
      <text:p text:style-name="P27">W przetargu ograniczonym mogą brać <text:span text:style-name="T34">udział osoby, które:</text:span></text:p>
      <text:p text:style-name="P24"><text:span text:style-name="T2">1) są właścicielami lub użytkownikami wieczystymi nieruchomości położonych w Ełku w obrębie 2 miasta Ełk, oznaczonych w operacie ewidencji gruntów nr: <text:s/>1279/1 i 1279/10, </text:span><text:span text:style-name="T3">1279/11, </text:span><text:span text:style-name="T2">1279/23. <text:s/></text:span></text:p>
      <text:p text:style-name="P24"><text:span text:style-name="T14">2) wniosą</text:span><text:span text:style-name="T15"> wadium w terminie do dnia 14 września 2018 r.:</text:span></text:p>
      <text:p text:style-name="P24"><text:span text:style-name="T2">a)</text:span><text:span text:style-name="T20"> w pieniądzu na rachunek Urzędu Miasta Ełku Nr PKO Bank Polski <text:s/>85 1020 4724 0000 3102 0038 8538;</text:span></text:p>
      <text:p text:style-name="P45"><text:span text:style-name="T2">b) </text:span><text:span text:style-name="T7">w obligacjach Skarbu Państwa, lub papierach wartościowych dopuszczonych do obrotu publicznego poprzez złożenie w Urzędzie Miasta Ełku (pokój nr 235).</text:span></text:p>
      <text:p text:style-name="P25">3) nie posiadają zaległości finansowych wobec Miasta Ełku, i złożą oświadczenie o niezaleganiu w opłatach, w Biurze Obsługi Kancelaryjnej Urzędu Miasta Ełku - pokój nr 02,<text:span text:style-name="T10"> w terminie do dnia </text:span><text:span text:style-name="T11">14 września 2018 r. <text:s/></text:span></text:p>
      <text:p text:style-name="P36"/>
      <text:p text:style-name="P32">Dowód wniesienia wadium przez uczestnika przetargu podlega przedłożeniu komisji przetargowej przed otwarciem przetargu.</text:p>
      <text:p text:style-name="P30"/>
      <text:p text:style-name="P30"><text:span text:style-name="T19">Wadium wpłacone w pieniądzu przez uczestnika przetargu, który przetarg wygrał </text:span><text:span text:style-name="T18">zalicza się na poczet ceny nabycia nieruchomości.</text:span></text:p>
      <text:p text:style-name="P30"/>
      <text:p text:style-name="P32">Wadium wniesione w innej formie niż w pieniądzu, przez uczestnika przetargu, który przetarg wygrał, podlega zwrotowi niezwłocznie po wpłaceniu kwoty równej cenie nabycia nieruchomości.</text:p>
      <text:p text:style-name="P32"/>
      <text:p text:style-name="P32"><text:soft-page-break/>Wpłacone wadium zwraca się niezwłocznie, jednak nie później niż przed upływem 3 dni od dnia: odwołania przetargu, zamknięcia przetargu, unieważnienia przetargu, zakończenia przetargu wynikiem negatywnym.</text:p>
      <text:p text:style-name="P32"/>
      <text:p text:style-name="P33">Przetarg jest ważny bez względu na liczbę uczestników przetargu, jeżeli przynajmniej jeden uczestnik zaoferował co najmniej jedno postąpienie powyżej ceny wywoławczej.</text:p>
      <text:p text:style-name="P65"/>
      <text:p text:style-name="P33">O wysokości postąpienia <text:s/>decydują uczestnicy przetargu, z tym że postąpienie nie może wynosić mniej niż 1% ceny wywoławczej, z zaokrągleniem w górę do pełnych dziesiątek złotych.</text:p>
      <text:p text:style-name="P65"/>
      <text:p text:style-name="P33">Uczestnicy przetargu zgłaszają ustnie kolejne postąpienia ceny, dopóki mimo trzykrotnego wywołania nie ma dalszych postąpień. Po trzecim wywołaniu najwyższej zaoferowanej ceny dalsze postąpienia nie zostaną przyjęte.</text:p>
      <text:p text:style-name="P33"/>
      <text:p text:style-name="P41">Cena nieruchomości podlega zapłacie nie później niż do dnia zawarcia umowy przenoszącej <text:s/>własność.</text:p>
      <text:p text:style-name="P62"/>
      <text:p text:style-name="P63"><text:span text:style-name="T1"><text:tab/></text:span><text:span text:style-name="T7">Przed zawarciem umowy sprzedaży na</text:span><text:span text:style-name="T21">bywca nieruchomości pokryje koszt sporządzenia operatu szacunkowego w kwocie </text:span><text:span text:style-name="T2">180,00</text:span><text:span text:style-name="T21"> </text:span><text:span text:style-name="T2">zł</text:span><text:span text:style-name="T21"> (sto</text:span><text:span text:style-name="T2"> </text:span><text:span text:style-name="T7">osiemdziesiąt złotych), koszty wydania wyrysu geodezyjnego w kwocie </text:span><text:span text:style-name="T2">150,00 zł</text:span><text:span text:style-name="T7"> (sto pięćdziesiąt <text:s/>złotych) i koszt podziału geodezyjnego w kwocie </text:span><text:span text:style-name="T2">940,00 z</text:span><text:span text:style-name="T7">ł (dziewięćset czterdzieści złotych).</text:span></text:p>
      <text:p text:style-name="P61"/>
      <text:p text:style-name="P53"><text:tab/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40"/>
      <text:p text:style-name="P44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43"/>
      <text:p text:style-name="P52"><text:span text:style-name="T21"><text:tab/></text:span><text:span text:style-name="T9">Rea</text:span><text:span text:style-name="T8">lizacja inwestycji zgodnie z założeniami miejscowego planu zagospodarowania przestrzennego zwanym </text:span><text:span text:style-name="T6">„EŁK - ŁUKASIEWICZA II”.</text:span></text:p>
      <text:p text:style-name="P18"/>
      <text:p text:style-name="P18">Gminie Miastu Ełk przysługuje prawo pierwokupu na zasadach określonych w ustawie z dnia 21 sierpnia 1997 r. o gospodarce nieruchomościami (Dz. U. z 2018 r. poz.121 ze zmianami).</text:p>
      <text:p text:style-name="P19"/>
      <text:p text:style-name="P54">Przy nabyciu nieruchomości przez cudzoziemca zastosowanie mają przepisy ustawy z dnia 24 marca 1920 r. o nabywaniu nieruchomości przez cudzoziemców (Dz. U. z 2017 r. poz. 2278).</text:p>
      <text:p text:style-name="P49"/>
      <text:p text:style-name="P49">Ewentualna wycinka drzew i krzewów znajdujących się w obrębie nieruchomości zgodnie z obowiązującymi przepisami prawa. Wszelkie koszty z tym związane ponosi nabywca nieruchomości.</text:p>
      <text:p text:style-name="P49"/>
      <text:p text:style-name="P46">Koszty ewentualnego wznowienia znaków znaków granicznych ponosi nabywca.</text:p>
      <text:p text:style-name="P29"><text:span text:style-name="T20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 <text:s text:c="6"/></text:span><text:span text:style-name="T1"><text:s text:c="3"/></text:span></text:p>
      <text:p text:style-name="P10">Przyłącza do istniejących sieci nabywca nieruchomości wykona własnym staraniem na własny koszt, po uzgodnieniu z właścicielami lub zarządcami poszczególnych sieci.</text:p>
      <text:p text:style-name="P10"><text:soft-page-break/></text:p>
      <text:p text:style-name="P39">Nabywca wystąpi do PGE Dystrybucja S.A. Rejon Energetyczny Ełk o uzyskanie technicznych warunków zasilania nieruchomości w <text:s/>energię elektryczną.</text:p>
      <text:p text:style-name="P48"/>
      <text:p text:style-name="P7">Sprzedający nie wyklucza możliwości pośredniego posadowienia budynku i nie ponosi odpowiedzialności za złożone warunki geotechniczne gruntu.</text:p>
      <text:p text:style-name="P17"/>
      <text:p text:style-name="P17">Właściciele nieruchomości uczestniczą w kosztach budowy urządzeń infrastruktury technicznej przez wnoszenie na rzecz gminy opłat adiacenckich.</text:p>
      <text:p text:style-name="P47"/>
      <text:p text:style-name="P14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4"/>
      <text:p text:style-name="P34">Uczestnik przetargu może, w terminie 7 dni od dnia ogłoszenia wyniku przetargu ustnego zaskarżyć czynności związane z przeprowadzeniem <text:s/>przetargu do Prezydenta Miasta Ełku.</text:p>
      <text:p text:style-name="P34">Prezydent Miasta Ełku może uznać skargę za zasadną i nakazać powtórzenie czynności przetargowych lub unieważnić przetarg albo uznać skargę za niezasadną.</text:p>
      <text:p text:style-name="P34">W przypadku wniesienia skargi Prezydent Miasta Ełku wstrzymuje czynności związane ze zbyciem nieruchomości.</text:p>
      <text:p text:style-name="P67"/>
      <text:p text:style-name="P68">Prezydent Miasta Ełku może odwołać przetarg jedynie z <text:s/>ważnych powodów.</text:p>
      <text:p text:style-name="P69"/>
      <text:p text:style-name="P34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6"><text:s text:c="2"/></text:p>
      <text:p text:style-name="P20">Dodatkowych informacji w przedmiotowej sprawie udzieli Wydział Planowania Przestrzennego i Gospodarki Nieruchomościami w Urzędzie Miasta Ełku, pok. 235, tel. (87) 732 62 35. <text:s text:c="208"/></text:p>
      <text:p text:style-name="P30"><text:s text:c="38"/></text:p>
      <text:p text:style-name="P30"><text:s text:c="142"/></text:p>
      <text:p text:style-name="P91">Zastępca Prezydenta Miasta</text:p>
      <text:p text:style-name="P91">Artur Urbański</text:p>
      <text:p text:style-name="P30"/>
      <text:p text:style-name="P30"/>
      <text:p text:style-name="P30"/>
      <text:p text:style-name="P30"/>
      <text:p text:style-name="P90"/>
      <text:p text:style-name="P38">Wywieszono na tablicy ogłoszeń: 16.08.2018 r.</text:p>
      <text:p text:style-name="P38"/>
      <text:p text:style-name="P38">Zdjęto z tablicy ogłoszeń:.......................2018 r.</text:p>
      <text:p text:style-name="P26"/>
      <text:p text:style-name="P5"><draw:line text:anchor-type="char" draw:z-index="0" draw:style-name="gr1" draw:text-style-name="P92" svg:x1="-0.016cm" svg:y1="0.005cm" svg:x2="17cm" svg:y2="0.005cm"><text:p/></draw:line>Sprawę prowadzi: Ewa Galińska (kontakt: pokój 235, tel. 877326235, e-mail: e.galinska@um.elk.pl)</text:p>
      <text:p text:style-name="P5">Kierownik Referatu Gospodarki Nieruchomościami – Tomasz Szymański (kontakt: pokój 234, tel. 877326155, e-mail: t.szymanski@um.elk.pl)</text:p>
      <text:p text:style-name="P2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WW8Num8z0" style:family="text"/>
    <style:style style:name="WW8Num9z0" style:family="text">
      <style:text-properties style:font-name="Arial" fo:font-size="9pt" style:font-size-asian="9pt" style:font-name-complex="Arial" style:font-size-complex="9pt"/>
    </style:style>
    <style:style style:name="WW8Num10z0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8-16T07:54:32.29</dc:date>
    <meta:print-date>2018-08-16T07:54:17.66</meta:print-date>
    <meta:editing-cycles>47</meta:editing-cycles>
    <meta:editing-duration>PT4H28M41S</meta:editing-duration>
    <meta:generator>OpenOffice/4.1.2$Win32 OpenOffice.org_project/412m3$Build-9782</meta:generator>
    <meta:document-statistic meta:table-count="1" meta:image-count="0" meta:object-count="0" meta:page-count="5" meta:paragraph-count="128" meta:word-count="1855" meta:character-count="13587"/>
  </office:meta>
</office:document-meta>
</file>