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7.705cm" fo:margin-left="0cm" fo:margin-right="-0.005cm" table:align="margins" style:writing-mode="lr-tb"/>
    </style:style>
    <style:style style:name="Tabela3.A" style:family="table-column">
      <style:table-column-properties style:column-width="0.806cm" style:rel-column-width="1906*"/>
    </style:style>
    <style:style style:name="Tabela3.B" style:family="table-column">
      <style:table-column-properties style:column-width="2.628cm" style:rel-column-width="6216*"/>
    </style:style>
    <style:style style:name="Tabela3.C" style:family="table-column">
      <style:table-column-properties style:column-width="3.171cm" style:rel-column-width="7501*"/>
    </style:style>
    <style:style style:name="Tabela3.D" style:family="table-column">
      <style:table-column-properties style:column-width="2.69cm" style:rel-column-width="6362*"/>
    </style:style>
    <style:style style:name="Tabela3.E" style:family="table-column">
      <style:table-column-properties style:column-width="8.696cm" style:rel-column-width="20569*"/>
    </style:style>
    <style:style style:name="Tabela3.F" style:family="table-column">
      <style:table-column-properties style:column-width="6.302cm" style:rel-column-width="14907*"/>
    </style:style>
    <style:style style:name="Tabela3.G" style:family="table-column">
      <style:table-column-properties style:column-width="3.413cm" style:rel-column-width="8074*"/>
    </style:style>
    <style:style style:name="Tabela3.1" style:family="table-row">
      <style:table-row-properties style:min-row-height="1.164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G1" style:family="table-cell">
      <style:table-cell-properties style:vertical-align="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5.366cm" style:keep-together="false" fo:keep-together="always"/>
    </style:style>
    <style:style style:name="Tabela3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3" style:family="table-row">
      <style:table-row-properties style:min-row-height="3.175cm" style:keep-together="false" fo:keep-together="always"/>
    </style:style>
    <style:style style:name="Tabela3.A3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0pt" fo:letter-spacing="-0.011cm" style:font-size-asian="10pt" style:font-name-complex="Arial" style:font-size-complex="10pt" style:font-weight-complex="bold" fo:hyphenate="true" fo:hyphenation-remain-char-count="0" fo:hyphenation-push-char-count="0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1pt" fo:letter-spacing="-0.011cm" style:font-size-asian="11pt" style:font-name-complex="Arial" style:font-size-complex="11pt" style:font-weight-complex="bold" fo:hyphenate="true" fo:hyphenation-remain-char-count="0" fo:hyphenation-push-char-count="0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.5pt" style:font-size-asian="11.5pt" style:font-size-complex="11.5pt"/>
    </style:style>
    <style:style style:name="P34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5" style:family="paragraph" style:parent-style-name="Akapit_20_z_20_listą">
      <style:paragraph-properties fo:margin-left="0cm" fo:margin-right="0cm" fo:line-height="100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66" style:font-size-asian="11.5pt" style:font-size-complex="11.5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.5pt" fo:font-weight="normal" fo:background-color="transparent" style:font-size-asian="11.5pt" style:font-weight-asian="normal" style:font-name-complex="Times New Roman" style:font-size-complex="11.5pt" style:font-weight-complex="normal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51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52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53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63" style:family="paragraph" style:parent-style-name="Standard">
      <style:text-properties fo:font-size="11pt" style:font-size-asian="11pt" style:font-size-complex="11pt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69" style:family="paragraph" style:parent-style-name="Standard">
      <style:paragraph-properties fo:margin-top="0cm" fo:margin-bottom="0.199cm" fo:line-height="100%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0" style:family="paragraph" style:parent-style-name="Standard">
      <style:paragraph-properties fo:margin-top="0cm" fo:margin-bottom="0.199cm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1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</style:style>
    <style:style style:name="P74" style:family="paragraph" style:parent-style-name="Standard">
      <style:paragraph-properties fo:margin-top="0cm" fo:margin-bottom="0cm" fo:line-height="100%" fo:text-align="justify" style:justify-single-word="false" fo:hyphenation-ladder-count="no-limit" style:writing-mode="lr-tb"/>
      <style:text-properties style:font-name="Times New Roman" fo:font-size="11.5pt" fo:font-weight="normal" fo:background-color="transparent" style:font-size-asian="11.5pt" style:font-weight-asian="normal" style:font-size-complex="11.5pt" style:font-weight-complex="normal" fo:hyphenate="true" fo:hyphenation-remain-char-count="2" fo:hyphenation-push-char-count="2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76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style:text-underline-style="solid" style:text-underline-width="auto" style:text-underline-color="font-color" fo:font-weight="normal" fo:background-color="#ffffff" style:font-size-asian="11.5pt" style:font-weight-asian="normal" style:font-size-complex="11.5pt" style:font-weight-complex="normal"/>
    </style:style>
    <style:style style:name="P77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79" style:family="paragraph" style:parent-style-name="Tekst_20_podstawowy_20_3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_20__28_user_29_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1" style:family="paragraph" style:parent-style-name="Text_20_body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style:snap-to-layout-grid="false"/>
      <style:text-properties style:font-name="Times New Roman" fo:font-size="11pt" style:font-size-asian="11pt" style:font-size-complex="11pt"/>
    </style:style>
    <style:style style:name="P83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8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5" style:family="paragraph" style:parent-style-name="Text_20_body">
      <style:paragraph-properties fo:line-height="100%" fo:text-align="start" style:justify-single-word="false"/>
      <style:text-properties fo:font-size="10.5pt" fo:background-color="#ffffff" style:font-size-asian="10.5pt" style:font-size-complex="10.5pt"/>
    </style:style>
    <style:style style:name="P86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87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88" style:family="paragraph" style:parent-style-name="Standard">
      <style:paragraph-properties fo:margin-left="0.044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9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90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91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92" style:family="paragraph" style:parent-style-name="Standard" style:list-style-name="L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93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94" style:family="paragraph" style:parent-style-name="Standard" style:list-style-name="L1" style:master-page-name="">
      <style:paragraph-properties fo:margin-left="-0.023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.037cm"/>
        </style:tab-stops>
      </style:paragraph-properties>
      <style:text-properties style:font-name="Times New Roman" fo:font-size="11.5pt" style:font-size-asian="11.5pt" style:font-name-complex="Arial" style:font-size-complex="11.5pt" style:font-weight-complex="bold" fo:hyphenate="false" fo:hyphenation-remain-char-count="0" fo:hyphenation-push-char-count="0"/>
    </style:style>
    <style:style style:name="P95" style:family="paragraph" style:parent-style-name="Standard" style:list-style-name="L6">
      <style:paragraph-properties fo:margin-top="0cm" fo:margin-bottom="0.199cm" fo:line-height="100%" fo:text-align="justify" style:justify-single-word="false" fo:hyphenation-ladder-count="no-limit" style:writing-mode="lr-tb"/>
      <style:text-properties style:use-window-font-color="true" style:font-name="Times New Roman" fo:font-size="11.5pt" fo:language="pl" fo:country="PL" fo:font-weight="normal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 fo:hyphenate="true" fo:hyphenation-remain-char-count="2" fo:hyphenation-push-char-count="2"/>
    </style:style>
    <style:style style:name="P96" style:family="paragraph" style:parent-style-name="Standard_20__28_user_29_" style:list-style-name="WW8Num23">
      <style:paragraph-properties fo:line-height="100%"/>
      <style:text-properties fo:font-size="11.5pt" fo:background-color="#ffffff" style:font-size-asian="11.5pt" style:font-size-complex="11.5pt"/>
    </style:style>
    <style:style style:name="P97" style:family="paragraph" style:parent-style-name="Standard_20__28_user_29_" style:list-style-name="WW8Num23">
      <style:text-properties fo:font-size="11.5pt" fo:background-color="#ffffff" style:font-size-asian="11.5pt" style:font-size-complex="11.5pt"/>
    </style:style>
    <style:style style:name="P98" style:family="paragraph" style:parent-style-name="Standard_20__28_user_29_" style:list-style-name="WW8Num31">
      <style:text-properties fo:font-size="11.5pt" fo:background-color="#ffffff" style:font-name-asian="Arial" style:font-size-asian="11.5pt" style:font-size-complex="11.5pt"/>
    </style:style>
    <style:style style:name="P99" style:family="paragraph" style:parent-style-name="Standard_20__28_user_29_" style:list-style-name="WW8Num31">
      <style:text-properties fo:font-size="11.5pt" style:font-size-asian="11.5pt" style:font-size-complex="11.5pt"/>
    </style:style>
    <style:style style:name="P100" style:family="paragraph" style:parent-style-name="Standard_20__28_user_29_" style:list-style-name="WW8Num2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101" style:family="paragraph" style:parent-style-name="Standard_20__28_user_29_" style:list-style-name="WW8Num31">
      <style:paragraph-properties fo:margin-top="0cm" fo:margin-bottom="0.212cm"/>
      <style:text-properties fo:font-size="11.5pt" style:font-size-asian="11.5pt" style:font-size-complex="11.5pt"/>
    </style:style>
    <style:style style:name="P102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103" style:family="paragraph" style:parent-style-name="Heading_20_1">
      <style:paragraph-properties fo:margin-left="0.0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4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06" style:family="paragraph" style:parent-style-name="Text_20_body_20_indent" style:list-style-name="L4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0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108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09" style:family="paragraph" style:parent-style-name="Text_20_body_20_indent_20__28_user_29_" style:list-style-name="WW8Num13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 style:font-weight-complex="bold"/>
    </style:style>
    <style:style style:name="P110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1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2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color="#000000" fo:font-size="11.5pt" fo:background-color="#ffffff" style:font-size-asian="11.5pt" style:font-size-complex="11.5pt" style:font-weight-complex="bold"/>
    </style:style>
    <style:style style:name="P113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style:font-name="Times New Roman" fo:font-size="11.5pt" fo:background-color="#ffffff" style:font-size-asian="11.5pt" style:font-size-complex="11.5pt"/>
    </style:style>
    <style:style style:name="P114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5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6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7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8" style:family="paragraph" style:parent-style-name="Text_20_body_20_indent_20__28_user_29_" style:list-style-name="WW8Num13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9" style:family="paragraph" style:parent-style-name="Text_20_body_20_indent_20__28_user_29_" style:list-style-name="L7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20" style:family="paragraph" style:parent-style-name="Text_20_body_20_indent_20__28_user_29_" style:list-style-name="WW8Num13">
      <style:paragraph-properties fo:margin-left="0cm" fo:margin-right="0cm" fo:margin-top="0cm" fo:margin-bottom="0.212cm" fo:line-height="100%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21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22" style:family="paragraph" style:parent-style-name="Akapit_20_z_20_listą" style:list-style-name="WW8Num5">
      <style:paragraph-properties fo:margin-left="1.261cm" fo:margin-right="0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23" style:family="paragraph" style:parent-style-name="Akapit_20_z_20_listą" style:list-style-name="WW8Num5">
      <style:paragraph-properties fo:margin-left="1.261cm" fo:margin-right="0cm" fo:margin-top="0cm" fo:margin-bottom="0.212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5" style:family="text">
      <style:text-properties style:font-name="Times New Roman" fo:font-size="11.5pt" fo:background-color="transparent" style:font-size-asian="11.5pt" style:font-name-complex="Arial" style:font-size-complex="11.5pt" loext:char-shading-value="0"/>
    </style:style>
    <style:style style:name="T6" style:family="text">
      <style:text-properties style:font-name="Times New Roman" fo:font-size="11.5pt" fo:font-style="normal" fo:background-color="transparent" style:font-name-asian="Lucida Sans Unicode1" style:font-size-asian="11.5pt" style:font-style-asian="normal" style:font-name-complex="Tahoma2" style:font-size-complex="11.5pt" style:font-style-complex="normal" loext:char-shading-value="0"/>
    </style:style>
    <style:style style:name="T7" style:family="text">
      <style:text-properties style:font-name="Times New Roman" fo:font-size="11.5pt" fo:font-style="normal" fo:background-color="transparent" style:font-name-asian="Lucida Sans Unicode1" style:font-size-asian="11.5pt" style:font-style-asian="normal" style:font-name-complex="Arial" style:font-size-complex="11.5pt" style:font-style-complex="normal" loext:char-shading-value="0"/>
    </style:style>
    <style:style style:name="T8" style:family="text">
      <style:text-properties style:font-name="Times New Roman" fo:font-size="11.5pt" fo:font-style="normal" fo:background-color="transparent" style:font-size-asian="11.5pt" style:font-style-asian="normal" style:font-name-complex="Arial" style:font-size-complex="11.5pt" style:font-style-complex="normal" loext:char-shading-value="0"/>
    </style:style>
    <style:style style:name="T9" style:family="text"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T10" style:family="text">
      <style:text-properties style:font-name="Times New Roman" fo:font-size="11.5pt" fo:font-style="normal" fo:font-weight="bold" fo:background-color="transparent" style:font-name-asian="Lucida Sans Unicode1" style:font-size-asian="11.5pt" style:font-style-asian="normal" style:font-weight-asian="bold" style:font-name-complex="Tahoma2" style:font-size-complex="11.5pt" style:font-style-complex="normal" style:font-weight-complex="bold" loext:char-shading-value="0"/>
    </style:style>
    <style:style style:name="T11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 loext:char-shading-value="0"/>
    </style:style>
    <style:style style:name="T12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style:font-name="Times New Roman" fo:font-size="11.5pt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 loext:char-shading-value="0"/>
    </style:style>
    <style:style style:name="T14" style:family="text">
      <style:text-properties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1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15" style:family="text">
      <style:text-properties style:font-name="Times New Roman" fo:font-size="11.5pt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 loext:char-shading-value="0"/>
    </style:style>
    <style:style style:name="T16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7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font-name="Times New Roman" fo:font-size="11.5pt" fo:font-style="normal" fo:font-weight="normal" fo:background-color="transparent" style:font-name-asian="Lucida Sans Unicode1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9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/>
    </style:style>
    <style:style style:name="T20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/>
    </style:style>
    <style:style style:name="T22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name-complex="Arial" style:font-size-complex="11.5pt" style:font-style-complex="normal" style:font-weight-complex="bold" loext:char-shading-value="0"/>
    </style:style>
    <style:style style:name="T23" style:family="text">
      <style:text-properties style:font-name="Times New Roman" fo:font-size="11.5pt" fo:letter-spacing="-0.011cm" fo:font-style="normal" style:text-underline-style="none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font-style-complex="normal" style:font-weight-complex="normal"/>
    </style:style>
    <style:style style:name="T24" style:family="text">
      <style:text-properties style:font-name="Times New Roman" fo:font-size="11.5pt" fo:letter-spacing="-0.011cm" fo:font-style="normal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25" style:family="text">
      <style:text-properties style:font-name="Times New Roman" fo:font-size="11.5pt" style:text-underline-style="none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26" style:family="text">
      <style:text-properties style:font-name="Times New Roman" fo:font-size="11.5pt" style:text-underline-style="none" fo:font-weight="normal" fo:background-color="transparent" style:font-size-asian="11.5pt" style:font-weight-asian="normal" style:font-name-complex="Arial" style:font-size-complex="11.5pt" style:font-weight-complex="bold" loext:char-shading-value="0"/>
    </style:style>
    <style:style style:name="T27" style:family="text">
      <style:text-properties style:font-name="Times New Roman" fo:font-size="11.5pt" style:text-underline-style="none" fo:font-weight="normal" fo:background-color="#ffffff" style:font-size-asian="11.5pt" style:font-weight-asian="normal" style:font-name-complex="Arial" style:font-size-complex="11.5pt" style:font-weight-complex="bold" loext:char-shading-value="0"/>
    </style:style>
    <style:style style:name="T28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29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30" style:family="text">
      <style:text-properties style:font-name="Times New Roman" style:font-name-complex="Arial"/>
    </style:style>
    <style:style style:name="T31" style:family="text">
      <style:text-properties style:font-name="Times New Roman" style:font-name-complex="Arial" style:font-weight-complex="bold"/>
    </style:style>
    <style:style style:name="T32" style:family="text">
      <style:text-properties style:font-name="Times New Roman" style:font-weight-complex="bold"/>
    </style:style>
    <style:style style:name="T33" style:family="text">
      <style:text-properties style:font-name="Times New Roman" fo:font-weight="bold" fo:background-color="transparent" style:font-weight-asian="bold" style:font-weight-complex="bold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weight="bold" style:font-weight-asian="bold" style:font-name-complex="Arial" style:font-weight-complex="bold"/>
    </style:style>
    <style:style style:name="T36" style:family="text">
      <style:text-properties style:font-name="Times New Roman" fo:background-color="transparent"/>
    </style:style>
    <style:style style:name="T37" style:family="text">
      <style:text-properties style:font-name="Times New Roman" fo:background-color="transparent" style:font-name-complex="Ari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fo:background-color="transparent" style:font-weight-asian="normal" style:font-name-complex="Arial" style:font-weight-complex="normal" loext:char-shading-value="0"/>
    </style:style>
    <style:style style:name="T40" style:family="text">
      <style:text-properties style:font-name="Times New Roman" style:text-underline-style="solid" style:text-underline-width="auto" style:text-underline-color="font-color" style:font-name-complex="Arial"/>
    </style:style>
    <style:style style:name="T41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42" style:family="text">
      <style:text-properties style:font-name="Times New Roman" style:text-underline-style="none" style:font-name-complex="Arial"/>
    </style:style>
    <style:style style:name="T4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complex="Times New Roman" style:font-weight-complex="bold"/>
    </style:style>
    <style:style style:name="T48" style:family="text">
      <style:text-properties style:font-name="Times New Roman" fo:background-color="#ffffff" style:font-name-complex="Times New Roman" style:font-weight-complex="bold"/>
    </style:style>
    <style:style style:name="T49" style:family="text">
      <style:text-properties fo:color="#000000"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1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50" style:family="text">
      <style:text-properties fo:color="#000000" style:text-position="0% 100%" style:font-name="Times New Roman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position="0% 100%" style:font-name="Times New Roman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-complex="Times New Roman"/>
    </style:style>
    <style:style style:name="T53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Times New Roman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1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2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Times New Roman" fo:language="pl" fo:country="PL" fo:font-weight="normal" fo:background-color="#ffffff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4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5" style:family="text">
      <style:text-properties style:use-window-font-color="true" style:font-name="Times New Roman" fo:letter-spacing="-0.011cm" fo:language="pl" fo:country="PL" fo:font-style="normal" fo:font-weight="normal" style:letter-kern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/>
    </style:style>
    <style:style style:name="T66" style:family="text">
      <style:text-properties style:use-window-font-color="true" fo:language="pl" fo:country="PL" fo:font-style="normal" style:text-underline-style="none" fo:font-weight="bold" fo:background-color="#fffff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7" style:family="text">
      <style:text-properties style:use-window-font-color="true" fo:language="pl" fo:country="PL" fo:font-style="normal" style:text-underline-style="none" fo:font-weight="normal" fo:background-color="#ffffff" style:font-name-asian="Times New Roman" style:font-style-asian="normal" style:font-weight-asian="normal" style:font-name-complex="Arial" style:language-complex="ar" style:country-complex="SA" style:font-style-complex="normal" style:font-weight-complex="bold"/>
    </style:style>
    <style:style style:name="T6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9" style:family="text">
      <style:text-properties style:use-window-font-color="true" fo:language="pl" fo:country="PL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2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3" style:family="text">
      <style:text-properties fo:font-weight="bold" fo:background-color="#ffffff" style:font-name-asian="Arial" style:font-weight-asian="bold" style:font-weight-complex="bold"/>
    </style:style>
    <style:style style:name="T74" style:family="text">
      <style:text-properties fo:font-weight="bold" fo:background-color="#ffffff" style:font-weight-asian="bold" style:font-weight-complex="bold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fo:background-color="transparent" style:font-weight-asian="bold" style:font-weight-complex="bold"/>
    </style:style>
    <style:style style:name="T78" style:family="text">
      <style:text-properties fo:background-color="#ffffff"/>
    </style:style>
    <style:style style:name="T79" style:family="text">
      <style:text-properties fo:background-color="#ffffff" style:font-name-asian="Arial"/>
    </style:style>
    <style:style style:name="T80" style:family="text">
      <style:text-properties style:text-underline-style="none" fo:font-weight="normal" style:font-weight-asian="normal" style:font-weight-complex="normal"/>
    </style:style>
    <style:style style:name="T81" style:family="text">
      <style:text-properties style:text-underline-style="none" fo:font-weight="normal" style:font-weight-asian="normal" style:font-name-complex="Times New Roman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style:font-weight-asian="normal" style:font-name-complex="Times New Roman" style:font-weight-complex="normal"/>
    </style:style>
    <style:style style:name="T84" style:family="text">
      <style:text-properties style:font-name-complex="Arial"/>
    </style:style>
    <style:style style:name="T85" style:family="text">
      <style:text-properties style:text-outline="false" style:text-line-through-style="none" style:font-name="Times New Roman" fo:font-size="11.5pt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6" style:family="text">
      <style:text-properties style:text-outline="false" style:text-line-through-style="none" style:font-name="Times New Roman" fo:font-size="11.5pt" fo:letter-spacing="-0.011cm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7" style:family="text">
      <style:text-properties style:font-weight-complex="bold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2" text:outline-level="1">OGŁOSZENIE <text:s/>O <text:s/>PRZETARGU</text:h>
      <text:h text:style-name="P103" text:outline-level="1"><text:span text:style-name="T2">Na podstawie art. 38 ust. 1 i 2 ustawy z dnia 21 sierpnia 1997 r. o gospodarce nieruchomościami (Dz. U. z 2016 r., poz. 2147 ze zmianami) Prezydent Miasta Ełku ogłasza kolejny przetarg ustny nieograniczony na oddanie w użytkowanie wieczyste na 99 lat i na dzierżawę nieruchomości gruntowych niezabudowanych, położonych w <text:s/>Ełku przy ul. Srebrnej</text:span><text:span text:style-name="T3">, </text:span><text:span text:style-name="T2">według niżej podanego zestawienia:</text:span></text:h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79">Lp.</text:p>
          </table:table-cell>
          <table:table-cell table:style-name="Tabela3.B1" office:value-type="string">
            <text:p text:style-name="P79">Numer nieruchomości gruntowej </text:p>
          </table:table-cell>
          <table:table-cell table:style-name="Tabela3.B1" office:value-type="string">
            <text:p text:style-name="P55">Numer księgi wieczystej</text:p>
          </table:table-cell>
          <table:table-cell table:style-name="Tabela3.B1" office:value-type="string">
            <text:p text:style-name="P55">Powierzch­nia <text:s/>nieru­chomości</text:p>
            <text:p text:style-name="P54"><text:s/>gruntowej</text:p>
          </table:table-cell>
          <table:table-cell table:style-name="Tabela3.B1" office:value-type="string">
            <text:p text:style-name="P55">Opis nieruchomości</text:p>
          </table:table-cell>
          <table:table-cell table:style-name="Tabela3.B1" office:value-type="string">
            <text:p text:style-name="P67">Cena <text:s/>wywoławcza </text:p>
            <text:p text:style-name="P67">netto</text:p>
            <text:p text:style-name="Standard"/>
          </table:table-cell>
          <table:table-cell table:style-name="Tabela3.G1" office:value-type="string">
            <text:p text:style-name="P81">Wadium</text:p>
            <text:p text:style-name="P82">brutto, w tym podatek VAT 23%</text:p>
          </table:table-cell>
        </table:table-row>
        <table:table-row table:style-name="Tabela3.2">
          <table:table-cell table:style-name="Tabela3.A2" office:value-type="float" office:value="41153">
            <text:p text:style-name="P57">1.</text:p>
          </table:table-cell>
          <table:table-cell table:style-name="Tabela3.B2" office:value-type="string">
            <text:p text:style-name="P57">2106/10</text:p>
            <text:p text:style-name="P57">2106/13</text:p>
          </table:table-cell>
          <table:table-cell table:style-name="Tabela3.B2" table:number-rows-spanned="2" office:value-type="string">
            <text:p text:style-name="P57">OL1E/00013491/5 </text:p>
            <text:p text:style-name="P57"><text:s/></text:p>
          </table:table-cell>
          <table:table-cell table:style-name="Tabela3.B2" office:value-type="string">
            <text:p text:style-name="P57">0,2037 ha</text:p>
            <text:p text:style-name="P57">0,9439 ha</text:p>
            <text:p text:style-name="P57"><text:s/>Łączna pow.</text:p>
            <text:p text:style-name="P57">1,1476 ha</text:p>
            <text:p text:style-name="P56"/>
          </table:table-cell>
          <table:table-cell table:style-name="Tabela3.B2" office:value-type="string">
            <text:p text:style-name="P69">Nieruchomość przeznaczona do oddania w użytkowa­nie wieczyste na 99 lat.</text:p>
            <text:p text:style-name="P83">Zgodnie z operatem ewidencji gruntów nieruchomość oznaczona jest jako „Bi” - <text:span text:style-name="T80">inne tereny zabudowane. <text:s/></text:span></text:p>
            <text:p text:style-name="P83">Przez działkę przebiegają sieci:</text:p>
            <text:p text:style-name="P83">- elektroenergetyczna eN podziemna (stanowi własność PGE Dystrybucja S.A. z siedzibą w Lublinie);</text:p>
            <text:p text:style-name="P83">- wodociągowa wB100 – nie stanowi majątku Przedsiębiorstwa Wodociągów i Kanalizacji Sp. z o.o. w Ełku;</text:p>
            <text:p text:style-name="P83">- teletechniczna tt – stanowi własność Gminy Miasta Ełk;</text:p>
            <text:p text:style-name="P83">- po dwa kolektory kanalizacji deszczowej: kd1200, kd1400, kd1500 – stanowiące własność Miasta Ełku;</text:p>
            <text:p text:style-name="P83">- odcinek kanalizacji deszczowej kd1200 mający podłączenie do studni rewizyjnej o rzędnych 121,49/125,5 <text:s/>stanowi własność firmy Animex Foods Sp. z o.o. z siedzibą w Ełku, ul. Suwalska 86.</text:p>
            <text:p text:style-name="P85"/>
          </table:table-cell>
          <table:table-cell table:style-name="Tabela3.B2" table:number-rows-spanned="2" office:value-type="string">
            <text:p text:style-name="P66">469.388,00 zł</text:p>
            <text:p text:style-name="Standard"/>
            <text:p text:style-name="P65">(w tym ceny wywoławcze: </text:p>
            <text:p text:style-name="P64"><text:span text:style-name="T82">1) n</text:span><text:span text:style-name="T38">ieruchomości gruntowej 465.520,00 zł netto,</text:span></text:p>
            <text:p text:style-name="P64"><text:span text:style-name="T38">2) </text:span><text:span text:style-name="T38"><text:s/>jednorazowego wynagrodzenia z tytułu ustanowienia służebności gruntowej </text:span><text:span text:style-name="T38"><text:s/>3.800,00 zł netto</text:span></text:p>
            <text:p text:style-name="P64"><text:span text:style-name="T38">3) miesięcznej stawki czynszu dzierż</text:span><text:span text:style-name="T82">awnego 68,00 zł netto.</text:span></text:p>
            <text:p text:style-name="P65"/>
            <text:p text:style-name="P65"/>
            <text:p text:style-name="P71"/>
            <text:p text:style-name="P63"><text:s text:c="17"/></text:p>
          </table:table-cell>
          <table:table-cell table:style-name="Tabela3.G1" table:number-rows-spanned="2" office:value-type="string">
            <text:p text:style-name="P58">93.000,00 zł</text:p>
            <text:p text:style-name="P55"><text:s/></text:p>
            <text:p text:style-name="P72"/>
          </table:table-cell>
        </table:table-row>
        <table:table-row table:style-name="Tabela3.3">
          <table:table-cell table:style-name="Tabela3.A3" office:value-type="float" office:value="41154">
            <text:p text:style-name="P57">2.</text:p>
          </table:table-cell>
          <table:table-cell table:style-name="Tabela3.B3" office:value-type="string">
            <text:p text:style-name="P57">2106/11</text:p>
          </table:table-cell>
          <table:covered-table-cell/>
          <table:table-cell table:style-name="Tabela3.A3" office:value-type="float" office:value="0.0867">
            <text:p text:style-name="P57">0,0230 ha</text:p>
          </table:table-cell>
          <table:table-cell table:style-name="Tabela3.B3" office:value-type="string">
            <text:p text:style-name="P70">Nieruchomość przeznaczona do dzierżawy na czas oznaczony, tj. 30 lat.</text:p>
            <text:p text:style-name="P84">Zgodnie z operatem ewidencji gruntów nieruchomość oznaczona jest jako „Bi” - inne tereny zabudowane. <text:s/></text:p>
            <text:p text:style-name="P84">Przez działkę przebiegają sieci:</text:p>
            <text:p text:style-name="P84">- kanalizacji sanitarna ks800.</text:p>
            <text:p text:style-name="P84">- dwa kolektory kanalizacji deszczowej kd1500 i sieć kanalizacji deszczowej kd300;</text:p>
            <text:p text:style-name="P84">- teletechniczna tt</text:p>
            <text:p text:style-name="P84">- elektroenergetyczna.</text:p>
          </table:table-cell>
          <table:covered-table-cell/>
          <table:covered-table-cell/>
        </table:table-row>
      </table:table>
      <text:p text:style-name="P88"/>
      <text:p text:style-name="P88">Termin przeprowadzenia poprzednich przetargów: 20.01.2017 r., 28.04.2017 r., 10.08.2017 r.</text:p>
      <text:p text:style-name="P7"><text:soft-page-break/>1. Przeprowadzając jeden przetarg wyłoniony zostanie jeden nabywca prawa użytkowania wieczystego nieruchomości opisanej w pkt. 1 wraz z prawem dzierżawy nieruchomości opisanej w pkt.</text:p>
      <text:p text:style-name="P8">Zapewnienie dostępu do drogi publicznej (ul. Srebrna) ww. nieruchomościom nastąpi poprzez ustanowienie odpłatnej <text:s/>służebności gruntowej przez działkę nr 2782/21, opisanej w pkt. 32. </text:p>
      <text:p text:style-name="P7"/>
      <text:p text:style-name="P7">2. <text:span text:style-name="T82">Do opłat z tytułu użytkowania wieczystego działki, <text:s/>jednorazowego wynagrodzenia z tytułu ustanowienia służebności gruntowej i <text:s/>miesięcznej stawki czynszu dzierżawnego zostanie doliczony podatek VAT według stawki obowiązującej w dniu zawarcia aktu notarialnego.</text:span></text:p>
      <text:p text:style-name="P9"/>
      <text:p text:style-name="P36"><text:span text:style-name="Domyślna_20_czcionka_20_akapitu"><text:span text:style-name="T25">3. </text:span></text:span><text:span text:style-name="Domyślna_20_czcionka_20_akapitu"><text:span text:style-name="T26">Cena nieruchomości gruntowe</text:span></text:span><text:span text:style-name="Domyślna_20_czcionka_20_akapitu"><text:span text:style-name="T27">j stanowić będzie 99,175948 %,</text:span></text:span></text:p>
      <text:p text:style-name="P36"><text:span text:style-name="Domyślna_20_czcionka_20_akapitu"><text:span text:style-name="T27"><text:s/>jednorazowego wynagrodzenia z tytułu ustanowienia służebności gruntowej stanowić będzie 0,809564%,</text:span></text:span></text:p>
      <text:p text:style-name="P36"><text:span text:style-name="Domyślna_20_czcionka_20_akapitu"><text:span text:style-name="T27"><text:s/>miesięcznej stawki czynszu dzierżawnego stanowić będzie 0,014486%,</text:span></text:span></text:p>
      <text:p text:style-name="P36"><text:span text:style-name="Domyślna_20_czcionka_20_akapitu"><text:span text:style-name="T27">ogólnej ceny uzyskanej w przetargu.</text:span></text:span></text:p>
      <text:p text:style-name="P36"><text:span text:style-name="Domyślna_20_czcionka_20_akapitu"><text:span text:style-name="T25"/></text:span></text:p>
      <text:p text:style-name="P73"><text:span text:style-name="Domyślna_20_czcionka_20_akapitu"><text:span text:style-name="T4">4.</text:span></text:span><text:span text:style-name="Domyślna_20_czcionka_20_akapitu"><text:span text:style-name="T5"> </text:span></text:span><text:span text:style-name="Domyślna_20_czcionka_20_akapitu"><text:span text:style-name="T6">Nieruchomości oznaczone w operacie ewidencji gruntów numerami nr </text:span></text:span><text:span text:style-name="Domyślna_20_czcionka_20_akapitu"><text:span text:style-name="T10">2106/10, 2106/11, 2106/13 </text:span></text:span><text:span text:style-name="Domyślna_20_czcionka_20_akapitu"><text:span text:style-name="T6">położone na terenie obrębu 2 miasta Ełku, z</text:span></text:span><text:span text:style-name="Domyślna_20_czcionka_20_akapitu"><text:span text:style-name="T7">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r., ogłoszoną w Dz. Urzędowym Wojewód</text:span></text:span><text:span text:style-name="Domyślna_20_czcionka_20_akapitu"><text:span text:style-name="T18">ztwa Suwalskiego Nr 45, poz. 237 z dnia 17.07.1998 roku</text:span></text:span><text:span text:style-name="Domyślna_20_czcionka_20_akapitu"><text:span text:style-name="T49">,</text:span></text:span><text:span text:style-name="Domyślna_20_czcionka_20_akapitu"><text:span text:style-name="T14"> objęte są częściowo ustaleniami kwartałów, oznaczonych na rysunku planu symbolami</text:span></text:span><text:span text:style-name="Domyślna_20_czcionka_20_akapitu"><text:span text:style-name="T14"> 6ZN, 03 L 1/2</text:span></text:span><text:span text:style-name="Domyślna_20_czcionka_20_akapitu"><text:span text:style-name="T14">, dla których zapisy tekstu planu brzmią:</text:span></text:span></text:p>
      <text:p text:style-name="P22"><text:span text:style-name="Domyślna_20_czcionka_20_akapitu"><text:span text:style-name="T14">„2. <text:s text:c="2"/>Ustalenia szczegółowe dla terenów i elementów wyróżnionych w planie:</text:span></text:span></text:p>
      <text:p text:style-name="P22"><text:span text:style-name="Domyślna_20_czcionka_20_akapitu"><text:span text:style-name="T14">(...)</text:span></text:span></text:p>
      <text:p text:style-name="P22"><text:span text:style-name="Domyślna_20_czcionka_20_akapitu"><text:span text:style-name="T14">6ZN</text:span></text:span><text:span text:style-name="Domyślna_20_czcionka_20_akapitu"><text:span text:style-name="T14"> – Teren zieleni nieurządzonej w formie zadrzewienia gatunkami szybkorosnącymi.” </text:span></text:span></text:p>
      <text:p text:style-name="P86">„3. Ustalenia dotyczące komunikacji i uzbrojenia terenu.</text:p>
      <text:p text:style-name="P87"><text:span text:style-name="T84">3.1. </text:span><text:span text:style-name="T84">Komunikacja</text:span></text:p>
      <text:list xml:id="list8615514678288634499" text:style-name="L1">
        <text:list-item>
          <text:list>
            <text:list-item>
              <text:list>
                <text:list-item>
                  <text:p text:style-name="P94">Parametry techniczne ciągów komunikacyjnych.</text:p>
                </text:list-item>
              </text:list>
            </text:list-item>
          </text:list>
        </text:list-item>
      </text:list>
      <text:p text:style-name="P42">(...)</text:p>
      <text:p text:style-name="P23"><text:span text:style-name="Domyślna_20_czcionka_20_akapitu"><text:span text:style-name="T19">03 L 1/2 </text:span></text:span><text:span text:style-name="Domyślna_20_czcionka_20_akapitu"><text:span text:style-name="T21">- Projektowane ulice lokalne. Szerokość w liniach rozgraniczających 20,00 m. Linia zabudowy w odległości co najmniej 4,00 m od linii rozgraniczających dróg, z wyjątkiem samodzielnych portierni i stacji transformatorowych.”</text:span></text:span></text:p>
      <text:p text:style-name="P26"><text:span text:style-name="Domyślna_20_czcionka_20_akapitu"><text:span text:style-name="T15"/></text:span></text:p>
      <text:p text:style-name="P24"><text:span text:style-name="Domyślna_20_czcionka_20_akapitu"><text:span text:style-name="T11">5. </text:span></text:span><text:span text:style-name="Domyślna_20_czcionka_20_akapitu"><text:span text:style-name="T8">Brak jest miejscowego planu zagospodarowania przestrzennego, który swoimi ustaleniami obejmowałby pozostałe części ww. nieruchomości</text:span></text:span><text:span text:style-name="Domyślna_20_czcionka_20_akapitu"><text:span text:style-name="T11"> </text:span></text:span><text:span text:style-name="Domyślna_20_czcionka_20_akapitu"><text:span text:style-name="T16">i</text:span></text:span><text:span text:style-name="T9"> Rada Miasta Ełku nie podjęła uchwały o przystąpieniu do sporządzenia miejscowego planu zagospodarowania przestrzennego na tym obszarze.</text:span></text:p>
      <text:p text:style-name="P25"/>
      <text:p text:style-name="P24"><text:span text:style-name="T12">6. </text:span><text:span text:style-name="T9">Działki n</text:span><text:span text:style-name="T17">r 2106/10, 2106/11, 2106/13 zosta</text:span><text:span text:style-name="T9">ły wydzielone z działki nr 2106/1, dla której</text:span><text:span text:style-name="Domyślna_20_czcionka_20_akapitu"><text:span text:style-name="T23"> </text:span></text:span><text:span text:style-name="Domyślna_20_czcionka_20_akapitu"><text:span text:style-name="T24">Prezydent Miasta Ełku w dniu 10 września 2008 roku wydał decyzję nr 17/2008 ustalającą lokalizację inwestycji celu publicznego polegającą na p</text:span></text:span><text:span text:style-name="Domyślna_20_czcionka_20_akapitu"><text:span text:style-name="T85">rzebudowie głównego kolektora sanitarnego</text:span></text:span><text:span text:style-name="Domyślna_20_czcionka_20_akapitu"><text:span text:style-name="T86">.</text:span></text:span><text:span text:style-name="Domyślna_20_czcionka_20_akapitu"><text:span text:style-name="T24"> </text:span></text:span></text:p>
      <text:p text:style-name="P24"><text:span text:style-name="Domyślna_20_czcionka_20_akapitu"><text:span text:style-name="T24"/></text:span></text:p>
      <text:p text:style-name="P24"><text:span text:style-name="Domyślna_20_czcionka_20_akapitu"><text:span text:style-name="T20">7. <text:s/></text:span></text:span><text:span text:style-name="Domyślna_20_czcionka_20_akapitu"><text:span text:style-name="T24">Dla części działki nr 2106/1 Wójt Gminy Ełk w dniu 13 marca 2013 roku wydał decyzję nr 031/2013 ustalającą sposób zagospodarowania i warunki zabudowy dla inwestycji polegającej na budowie budynku usługowego (handel, rzemiosło, drobna wytwórczość).</text:span></text:span></text:p>
      <text:p text:style-name="P26"><text:span text:style-name="Domyślna_20_czcionka_20_akapitu"><text:span text:style-name="T15"/></text:span></text:p>
      <text:p text:style-name="P27"><text:span text:style-name="Domyślna_20_czcionka_20_akapitu"><text:span text:style-name="T13">8.</text:span></text:span><text:span text:style-name="Domyślna_20_czcionka_20_akapitu"><text:span text:style-name="T15"> Ww. działki nie są położone na obszarze rewitalizacji ani na obszarze Specjalnej Strefy Rewitalizacji w myśl ustawy z dnia 9 października 2015 r. o rewitalizacji (Dz. U. z 2015 r., poz. 1777).</text:span></text:span></text:p>
      <text:p text:style-name="P28"><text:span text:style-name="Domyślna_20_czcionka_20_akapitu"><text:span text:style-name="T22"/></text:span></text:p>
      <text:p text:style-name="P34"><text:soft-page-break/><text:span text:style-name="T43">9.</text:span><text:span text:style-name="T44"> Dotyczy nieruchomości wymienionej </text:span><text:span text:style-name="Domyślna_20_czcionka_20_akapitu"><text:span text:style-name="T50">w poz. 1: Zgodnie z treścią mapy zasadniczej w południowej części działki 2106/13 (na jej granicy) znajdują się </text:span></text:span><text:span text:style-name="Domyślna_20_czcionka_20_akapitu"><text:span text:style-name="T51"><text:s/>znaki geodezyjne - punkt osnowy pomiarowej 1159-2117. </text:span></text:span><text:span text:style-name="T45">W północnej części działki 2106/10 znajduje się skarpa terenowa.</text:span></text:p>
      <text:p text:style-name="P35"><text:span text:style-name="Domyślna_20_czcionka_20_akapitu"><text:span text:style-name="T50">Zgodnie z opisem sporządzonym przez rzeczoznawcę majątkowego w części północnej znajduje się część ogrodzenia użytkownika wieczystego działki przyległej, oznaczonej w ewidencji gruntów nr 2106/9. <text:s/>Rzeźba terenu na większości obszaru ogólnie równa, miejscami niewielkie niwelacje terenu. Większość terenu zajęta jest przez zadrzewienia i zakrzaczenia. Największe skupisko drzew we wschodniej części działki przy ul. Przemysłowej, najmniejsze skupisko od strony zachodniej.</text:span></text:span></text:p>
      <text:p text:style-name="P31"><text:span text:style-name="Domyślna_20_czcionka_20_akapitu"><text:span text:style-name="T58"/></text:span></text:p>
      <text:p text:style-name="P31"><text:span text:style-name="Domyślna_20_czcionka_20_akapitu"><text:span text:style-name="T58">10.</text:span></text:span><text:span text:style-name="Domyślna_20_czcionka_20_akapitu"><text:span text:style-name="T56"> Uzbrojenie w <text:s/>pasie drogowym u</text:span></text:span><text:span text:style-name="Domyślna_20_czcionka_20_akapitu"><text:span text:style-name="T57">l. Srebrnej: sieć elektroenergetyczna, wodociągowa, <text:s/>kanalizacja sa­nitarna i deszczowa. </text:span></text:span></text:p>
      <text:p text:style-name="P32"><text:span text:style-name="Domyślna_20_czcionka_20_akapitu"><text:span text:style-name="T53"/></text:span></text:p>
      <text:p text:style-name="P32"><text:span text:style-name="Domyślna_20_czcionka_20_akapitu"><text:span text:style-name="T53">11. </text:span></text:span><text:span text:style-name="Domyślna_20_czcionka_20_akapitu"><text:span text:style-name="T54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cia wskaźnika, tj. zlokalizowania inwestycji. </text:span></text:span></text:p>
      <text:p text:style-name="P29"/>
      <text:p text:style-name="P30"><text:span text:style-name="T76">12. </text:span>Zgodnie z zarządzeniem nr 748/2016 Prezydenta Miasta Ełku z dnia 19 sierpnia 2016 r. ww. nieruchomości przeznaczone są do oddania w użytkowanie wieczyste na 99 lat (dot. nieruchomości z poz. 1) i dzierżawy (dotyczy nieruchomości z poz. 2) w drodze jednego przetargu ustnego nieograniczonego.</text:p>
      <text:p text:style-name="P10"/>
      <text:p text:style-name="P33"><text:span text:style-name="Domyślna_20_czcionka_20_akapitu"><text:span text:style-name="T66">13.</text:span></text:span><text:span text:style-name="Domyślna_20_czcionka_20_akapitu"><text:span text:style-name="T67"> Przedmiotowe nieruchomości <text:s/>nie są obciążone <text:s/>ciężarami i hipotekami, nie toczą się w stosunku do nich żadne postępowania.</text:span></text:span></text:p>
      <text:p text:style-name="P33"><text:span text:style-name="Domyślna_20_czcionka_20_akapitu"><text:span text:style-name="T55"/></text:span></text:p>
      <text:p text:style-name="P1"><text:span text:style-name="T29">14. Przetarg odbędzie się w dniu 15 listopada 2017 r., o godz. 10</text:span><text:span text:style-name="T71">00</text:span><text:span text:style-name="T72">,</text:span><text:span text:style-name="T29"> </text:span><text:span text:style-name="T28">w sali konferencyjnej w Urzędzie Miasta Ełku, ul. Piłsudskiego 4.</text:span></text:p>
      <text:p text:style-name="P37"/>
      <text:p text:style-name="P15">15. W przetargu mogą brać udział osoby, które wniosą wadium w terminie do dnia 10 listopada 2017 r.:</text:p>
      <text:list xml:id="list5848148428813074152" text:style-name="L2">
        <text:list-item>
          <text:p text:style-name="P104"><text:span text:style-name="T1">w pieniądzu - </text:span><text:span text:style-name="T31">na rachunek Urzędu Miasta w Ełku PKO BP S</text:span><text:span text:style-name="T30">.A. 85 1020 4724 0000 3102 0038 8538,</text:span></text:p>
        </text:list-item>
        <text:list-item>
          <text:p text:style-name="P105">w obligacjach Skarbu Państwa, lub papierach wartościowych dopuszczonych do obrotu publicznego – poprzez złożenie w Urzędu Miasta w Ełku (pokój 235).</text:p>
        </text:list-item>
      </text:list>
      <text:p text:style-name="P38"/>
      <text:p text:style-name="P20"><text:span text:style-name="T34">16. </text:span><text:span text:style-name="T32">Wadium wpłacone w pieniądzu przez uczestnika przetargu, który przetarg wygrał </text:span><text:span text:style-name="T30">zalicza się na poczet ceny nabycia nieruchomości.</text:span></text:p>
      <text:p text:style-name="P3"/>
      <text:p text:style-name="P20"><text:span text:style-name="T35">17.</text:span><text:span text:style-name="T30"> Wadium wniesione w innej formie niż w pieniądzu, przez uczestnika przetargu, który przetarg wygrał, podlega zwrotowi niezwłocznie po wpłaceniu kwoty równej cenie nabycia nieruchomości.</text:span></text:p>
      <text:p text:style-name="P3"/>
      <text:p text:style-name="P20"><text:span text:style-name="T35">18. </text:span><text:span text:style-name="T30">Wpłacone wadium zwraca się niezwłocznie, jednak nie później niż przed upływem 3 dni od dnia: odwołania przetargu, zamknięcia przetargu, unieważnienia przetargu, zakończenia przetargu wynikiem negatywnym.</text:span></text:p>
      <text:p text:style-name="P3"/>
      <text:p text:style-name="P20"><text:span text:style-name="T34">19. </text:span><text:span text:style-name="T32">Przetarg jest ważny bez względu na liczbę uczestników przetargu, jeżeli przynajmniej jeden uczestnik zaoferował co najmniej jedno postąpienie powyżej ceny wywoławczej.</text:span></text:p>
      <text:p text:style-name="P3"/>
      <text:p text:style-name="P20"><text:soft-page-break/><text:span text:style-name="T34">20.</text:span><text:span text:style-name="T32"> O wysokości postąpienia decydują uczestnicy przetargu, z tym że postąpienie nie może wynosić mniej niż 1% ceny wywoławczej, z zaokrągleniem w górę do pełnych dziesiątek złotych.</text:span></text:p>
      <text:p text:style-name="P11"/>
      <text:p text:style-name="P20"><text:span text:style-name="T34">21. </text:span><text:span text:style-name="T32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5"/>
      <text:p text:style-name="P2"><text:span text:style-name="T76">22</text:span><text:span text:style-name="T87">. Nabywca nieruchomości, przed zawarciem umowy notarialnej, pokryje koszty: sporządzenia operatu szacunkowego w kwocie </text:span><text:span text:style-name="T77">400,00</text:span><text:span text:style-name="T87"> </text:span><text:span text:style-name="T76">zł</text:span><text:span text:style-name="T87"> (czterysta złotych), <text:s/>podziału w kwocie </text:span><text:span text:style-name="T76">2.370,00 zł</text:span><text:span text:style-name="T87"> (dwa tysiące trzysta siedemdziesiąt złotych), wyrysów geodezyjnych w kwoci</text:span><text:span text:style-name="T82">e </text:span><text:span text:style-name="T76">300,00 zł </text:span><text:span text:style-name="T87">(trzysta złotych).</text:span></text:p>
      <text:p text:style-name="P4"/>
      <text:p text:style-name="P2"><text:span text:style-name="T76">23.</text:span><text:span text:style-name="T87"> Sprzedający po</text:span><text:span text:style-name="T32">wiadomi nabywcę nieruchomości o miejscu i terminie zawarcia umowy notarialnej. Koszt zawarcia umowy,</text:span><text:span text:style-name="T48"> oraz opłaty sądowe od wniosków o wpis w księdze wieczystej <text:s/>ponosi nabywca nieruchomości.</text:span></text:p>
      <text:p text:style-name="P13">Jeżeli osoba, ustalona jako nabywca nieruchomości nie przystąpi bez usprawiedliwienia <text:s/>do zawarcia umowy, w miejscu i w terminie podanych w zawiadomieniu organizator przetargu może odstąpić od zawarcia umowy, a wpłacone wadium nie podlega zwrotowi.</text:p>
      <text:p text:style-name="P12"/>
      <text:p text:style-name="P19"><text:span text:style-name="T35">24. </text:span><text:span text:style-name="T30">Pierwsza opłata z t</text:span><text:span text:style-name="T30">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 </text:span><text:span text:style-name="Domyślna_20_czcionka_20_akapitu"><text:span text:style-name="T39">Wadium zostanie zaliczone na poczet pierwszej opłaty z tytułu użytkowania wieczystego .</text:span></text:span></text:p>
      <text:p text:style-name="P6"/>
      <text:p text:style-name="P61"><text:span text:style-name="T33">25.</text:span><text:span text:style-name="T36"> Opłata roczna z tytułu użytkowania wieczystego nieruchomości wynosić będzie 3% ceny działki </text:span><text:span text:style-name="T37">uzyskanej w przetargu,</text:span><text:span text:style-name="T36"> do której zostanie doliczony podatek według stawki obowiązującej w dniu zawarcia umowy sprzedaży.</text:span></text:p>
      <text:list xml:id="list5424706807499973539" text:style-name="WW8Num2">
        <text:list-item>
          <text:list>
            <text:list-item>
              <text:p text:style-name="P90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91">Zgodnie z art. 77 ust.1 ustawy z dnia 21 sierpnia 1997 r. o gospodarce nieruchomościami (Dz. U. z 2016 r., poz. 2147 z póź. zm.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39"/>
      <text:p text:style-name="P19"><text:span text:style-name="T35">26.</text:span><text:span text:style-name="T30"> Nieruchomość jest oddawana w użytkowanie wieczyste na cele zabudowy </text:span><text:span text:style-name="T59">obiektami usług handlowych i rzemieślniczymi i drobnej wytwórczości.</text:span></text:p>
      <text:p text:style-name="P16"/>
      <text:p text:style-name="P61"><text:span text:style-name="T34">27. <text:s/></text:span><text:span text:style-name="T38">Określa się rodzaj budynków:</text:span><text:span text:style-name="T60"> </text:span><text:span text:style-name="T62">usług handlowych i rzemieślniczych, drobnej wytwórczości.</text:span></text:p>
      <text:p text:style-name="P59"/>
      <text:p text:style-name="P61"><text:span text:style-name="T64">28.</text:span><text:span text:style-name="T60"> W czasie trwania użytkowania wieczystego nabywca zobowiązany będzie do:</text:span></text:p>
      <text:list xml:id="list7842360401364261121" text:style-name="L3">
        <text:list-item>
          <text:p text:style-name="P93">utrzymania w należytym stanie budynków,</text:p>
        </text:list-item>
        <text:list-item>
          <text:p text:style-name="P93">odbudowy w razie zniszczenia budynków lub urządzeń w terminie trzech lat, licząc od daty zdarzenia.</text:p>
        </text:list-item>
      </text:list>
      <text:p text:style-name="P60"/>
      <text:p text:style-name="P61"><text:span text:style-name="T64">29.</text:span><text:span text:style-name="T61"> Realizacja inwestycji zgodnie z założeniami miejscowego planu zagospodarowania przestrzennego</text:span><text:span text:style-name="T60">, który znajduje się w tut. urzędzie (pokój 232), oraz zgodnie z decyzją </text:span><text:span text:style-name="Domyślna_20_czcionka_20_akapitu"><text:span text:style-name="T65">Wójta Gminy Ełk nr 031/2013 z dnia 13 marca 2013 roku ustalającą sposób zagospodarowania i warunki zabudowy dla inwestycji polegającej na budowie budynku usługowego (handel, rzemiosło, drobna wytwórczość).</text:span></text:span></text:p>
      <text:p text:style-name="P60"/>
      <text:p text:style-name="P19"><text:soft-page-break/><text:span text:style-name="T34">30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8767580665013242568" text:style-name="L4">
        <text:list-header>
          <text:p text:style-name="P106"><text:span text:style-name="T41">1)</text:span><text:span text:style-name="T42"> W przypadku niedo­trzymania terminów, mogą być ustalone dodatkowe opłaty roczne obciążające użytkownika wieczystego, niezależnie od ustalonych opłat z tytułu użytkowania wieczystego.</text:span></text:p>
        </text:list-header>
      </text:list>
      <text:p text:style-name="P19"><text:span text:style-name="T42">a) </text:span><text:span text:style-name="T30">Wysokość dodatkowej opłaty rocznej, wynosi </text:span><text:span text:style-name="T40">10%</text:span><text:span text:style-name="T30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40">10%</text:span><text:span text:style-name="T30"> tej warto­ści.</text:span></text:p>
      <text:p text:style-name="P43">b) Opłaty ustala właściwy organ w drodze decyzji. Obowiązek ponoszenia dodatkowych opłat rocznych powstaje z dniem 1 stycznia roku następującego po bezskutecznym upływie terminów zagospodarowania nieruchomości gruntowej ustalonych w umowie lub decyzji.</text:p>
      <text:p text:style-name="P43">c) Opłaty za dany rok wnosi się w terminie do dnia 31 marca każdego roku.</text:p>
      <text:p text:style-name="P46"/>
      <text:p text:style-name="P44"><text:span text:style-name="T76">31.</text:span><text:span text:style-name="T87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6024831616522896580" text:style-name="L5">
        <text:list-item>
          <text:p text:style-name="P92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92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39"/>
      <text:p text:style-name="P47"><text:span text:style-name="T74">32.</text:span><text:span text:style-name="T78"> Zgodnie z zarządzeniem nr 720/2016 Prezydenta Miasta Ełku z dnia 21 lipca 2016 r. w sprawie ustanowienia na czas nieoznaczony odpłatnej służebności gruntowej polegającej na prawie przejścia i przejazdu zmienionym zarządzeniem Nr 837.2016 Prezydenta Miasta Ełku z dnia 03 listopada 2016 r. zostanie </text:span><text:span text:style-name="T69">ustanowiona służebność gruntowa polegająca na prawie przejścia i przejazdu najkrótszą drogą do drogi publicznej – ul. Srebrnej na nieruchomości Gminy Mia­sta Ełk, poło</text:span><text:span text:style-name="T70">żonej w Ełku przy ul. Srebrnej, oznaczonej jako działka nr 2782/21 o powierzchni 0,0418 ha, uregulowanej w księdze wieczystej nr OL1E/00013491/5. Służebność, o której mowa w ust. 1, ustanowiona zostanie na rzecz każdoczesnego użytkownika wieczystego lub właściciela nieruchomości położonej w Ełku przy ul. Srebrnej, uregulowanej w księdze wieczystej nr OL1E/00013491/5, oznaczonej jako działki o numerach:</text:span></text:p>
      <text:list xml:id="list4038102980074768219" text:style-name="L6">
        <text:list-item>
          <text:list>
            <text:list-item>
              <text:p text:style-name="P95">2106/10 o powierzchni 0,2037 ha,</text:p>
            </text:list-item>
            <text:list-item>
              <text:p text:style-name="P95">2106/13 o powierzchni 0,9439 ha.</text:p>
            </text:list-item>
          </text:list>
        </text:list-item>
      </text:list>
      <text:p text:style-name="P74">Z tytułu ustanowienia służebności, ustalona została cena wywoławcza jednorazowe­go wynagrodzenia w wysokości <text:span text:style-name="T88">3 800 zł netto (słownie: trzy tysiące osiemset złotych) powięk­szona o po­datek VAT, ustalony według stawki obowiązującej w dniu podpisania umowy.</text:span></text:p>
      <text:p text:style-name="P48"/>
      <text:p text:style-name="P45"><text:span text:style-name="T76">33</text:span>. Nabywca uzgodni z zarządcą drogi ul. Srebrnej, tj. Urzędem Miasta Ełku – Wydział Mienia Komunalnego-pokój nr 240, warunki wykonania zjazdu w ramach ustanowionej służebności gruntowej. </text:p>
      <text:p text:style-name="P39"/>
      <text:p text:style-name="P62"><text:span text:style-name="T76">34. </text:span>W związku z tym, że przez nieruchomość przebiegają sieci nabywca będzie zobowiązany do:</text:p>
      <text:p text:style-name="P76">1. dotyczy sieci elektroenergetycznej:</text:p>
      <text:p text:style-name="P61"><text:span text:style-name="T47"><text:s/></text:span><text:span text:style-name="T46">nieodpłatnego ustanowienia na nieruchomości będącej przedmiotem sprzedaży, na rzecz PGE Dystrybuc</text:span>ja S.A. z siedzibą w Lublinie, 20-340 Lublin, ul. Garbarska 21A, <text:span text:style-name="T81">nieograniczonej w czasie służebności przesyłu. </text:span>Zakres służebności gruntowej zobowiązuje właściciela nieruchomości do:</text:p>
      <text:p text:style-name="P61"><text:soft-page-break/>a) zgody na umieszczanie oraz na znoszenie istnienia projektowanych lub posadowionych na nieruchomościach sieci służących do przesyłu energii elektrycznej i prowadzenia za pomocą tych urządzeń dystrybucji energii elektrycznej;</text:p>
      <text:p text:style-name="P61">b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61">c) utrzymywania w granicach służebności ograniczeń w zabudowie nieruchomości wynikających z obowiązujących przepisów prawa oraz nie sadzenie w granicach służebności drzew i krzewów;</text:p>
      <text:p text:style-name="P61">d) uzgadniania w PGE Dystrybucja S.A. Rejon Energetyczny Ełk projektu zagospodarowania nieruchomości, zachowania wymaganych odległości od projektowanych lub istniejących sieci, urządzeń elektroenergetycznych.</text:p>
      <text:p text:style-name="P61">Ponadto<text:span text:style-name="T52"> PGE Dystrybucja S.A. Rejon Energetyczny Ełk pismem Nr L.dz.RM4/LW/1655/2015 z dnia 17.02.2015 r. poinformowało, że zbliżenie lub kolizja z urządzeniami elektroenergetycznymi (dotyczy naruszenia stref ochronnych) możliwa będzie po wykonaniu przebudowy urządzeń zgodnie z odrębnie wydanymi warunkami technicznymi oraz umową o przebudowę. </text:span></text:p>
      <text:p text:style-name="P76">2. dotyczy sieci kanalizacji deszczowej:</text:p>
      <text:p text:style-name="P77"><text:span text:style-name="T1">- złożenia oświadczenia, że </text:span><text:span text:style-name="T30">zezwala bezterminowo właścicielowi sieci, która znajduje się na przedmiotowej działce, zarządcy tej sieci oraz jego następcom prawnym na bezpłatne wejście na działkę <text:s/>wraz z niezbędnym sprzętem w celu wykonania czynności konserwacyjnych, eksploatacyjnych i naprawczych sieci,</text:span><text:span text:style-name="T1"> Zakazuje się nasadzeń trwałych np. drzew, krzewów na trasie kanałów w obszarze minimum 4 metry od jego osi; dopuszcza się nasadzania <text:s/>jednoroczne, trawnik lub utwardzenie terenu nawierzchnią z elementów rozbieraln</text:span>ych; </text:p>
      <text:p text:style-name="P77"><text:span text:style-name="T88">3. dotyczy sieci teletechnicznej</text:span><text:span text:style-name="T89"> zbudowanej w ramach projektu „Bezpieczna sieć szerokopasmowa miasta Ełku” (projekt dofinansowany ze środków Unii Europejskiej). Sieć przebiegająca przez wskazane działki ma charakter strategiczny, ponieważ stanowi linię magistralną łączącą Park Naukowo-Technologiczny z kominem PEC (pierścień drugostronny sieci ELKMAN). </text:span></text:p>
      <text:p text:style-name="P75">Nabywca nieruchomości zobowiązany będzie do ustanowienia nieodpłatnej służebności przesyłu na czas nieoznaczony na rzecz Gminy Miasta Ełku (19-300 Ełk, ul. Marsz. J. Piłsudskiego 4) polegającej na zachowaniu urządzeń w dotychczasowej lokalizacji oraz zapewnieniu dostępu w pasie gruntu o szerokości od 1,5 m do 2 m, w zakresie niezbędnym do prawidłowej eksploatacji przedmiotowej sieci, w tym prawa wstępu, używania i korzystania z pasa gruntu wzdłuż przebiegu linii teletechnicznej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. Wszelkie kolizje z siecią teletechniczną Gminy Miasta Ełku wynikające ze zmiany przez właściciela gruntu sposobu zagospodarowania działki oraz spowodowane jej uszkodzenia, będą usuwane na koszt właściciela. W przypadku kolizji sieci teletechnicznej z nowym zagospodarowaniem nieruchomości, właściciel będzie zobowiązany uzyskać warunki techniczne na przebudowę sieci (Biuro Informatyki Urzędu Miasta Ełku, 19-300 Ełk, ul. Marsz. J. Piłsudskiego 4).</text:p>
      <text:p text:style-name="P77"/>
      <text:p text:style-name="P78"><text:span text:style-name="T75">35.</text:span> Występujące na nieruchomości znaki geodezyjne podlegają ochronie na podstawie art. 15 ust. 1 ustawy z dnia 17 maja 1989 r. Prawo geodezyjne i kartograficzne (t.j. Dz. U. z 2016 r. poz.1629 z późn. zm.). </text:p>
      <text:p text:style-name="P78"/>
      <text:p text:style-name="P40"><text:span text:style-name="T76">36. </text:span>Przyłącza do istniejących sieci w pasie drogowym nabywca dokona własnym staraniem na własny koszt, po uzgodnieniu z właścicielami lub zarządcami po­szczególnych <text:s/>sieci.</text:p>
      <text:p text:style-name="P40"/>
      <text:p text:style-name="P40"><text:span text:style-name="T76">37.</text:span> Nabywca wystąpi do PGE Dystrybucja S.A. O/Białystok Rejon Energetyczny <text:s/>Ełk o uzyskanie technicznych warunków zasilania nieruchomości w energię elek­tryczną.</text:p>
      <text:p text:style-name="P40"/>
      <text:p text:style-name="P41"><text:span text:style-name="T75">38. </text:span>Sprzedający nie wyklucza możliwości pośredniego posadowienia budynku i nie ponosi odpowiedzialności za złożone warunki geotechniczne gruntu.</text:p>
      <text:p text:style-name="P41"/>
      <text:p text:style-name="P40"><text:soft-page-break/><text:span text:style-name="T76">39. </text:span><text:span text:style-name="T83">Koszty ewentualnego wznowienia znaków znaków granicznych ponosi nabywca.</text:span></text:p>
      <text:p text:style-name="P40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0"/>
      <text:p text:style-name="P41"><text:span text:style-name="T75">40.</text:span> Wycinka drzew i krzewów znajdujących się w obrębie nieruchomości zgodnie z obowiązującymi przepisami prawa. Wszelkie koszty z tym związane ponosi nabywca nieruchomości.</text:p>
      <text:p text:style-name="P41"/>
      <text:list xml:id="list1043459090853227226" text:style-name="WW8Num13">
        <text:list-header>
          <text:p text:style-name="P109"><text:span text:style-name="T75">41.</text:span> Czynsz dzierżawny płatny kwartalnie w terminach do: 15 marca, 15 maja, 15 września i 15 listopada każdego roku. Uchybienie terminowi płatności spo­woduje naliczenie odsetek ustawowych.</text:p>
          <text:p text:style-name="P112"><text:span text:style-name="T75">42</text:span>. Stawka podatku VAT do ustalenia wysokości czynszu dzierżawnego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p>
          <text:p text:style-name="P115"><text:span text:style-name="T74">43.</text:span><text:span text:style-name="T78"> W</text:span><text:span text:style-name="T79"> przypadku wystąpienia zwłoki w uiszczaniu czynszu dzierżawnego za dwa okresy, pomimo dwukrotnego skutecznego dostarczenia wezwania do zapłaty, Gmina Miasta Ełku ma prawo wypowiedzenia umowy z zachowaniem sześciomiesięcznego okresu wypowiedzenia.</text:span></text:p>
          <text:p text:style-name="P115"><text:span text:style-name="T76">44</text:span>. Dzierżawca będzie zobowiązany do złożenia w Biurze Obsługi Klienta Wydziału Finansowego Urzędu Mia­sta Ełku informacji w sprawie podatku w terminie 14 dni od podpisania umowy dzierżawy.</text:p>
          <text:p text:style-name="P117"><text:span text:style-name="T76">45. </text:span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p>
        </text:list-header>
      </text:list>
      <text:list xml:id="list5083937328040736389" text:style-name="WW8Num5">
        <text:list-item>
          <text:p text:style-name="P122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123">Czynsz w zmienionej wysokości obowiązywać będzie od kolejnego kwartału.</text:p>
        </text:list-item>
        <text:list-item>
          <text:p text:style-name="P123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list xml:id="list29575709" text:continue-list="list1043459090853227226" text:style-name="WW8Num13">
        <text:list-header>
          <text:p text:style-name="P118"><text:span text:style-name="T73">46.</text:span><text:span text:style-name="T79"> Z uwagi na przebiegającą przez nieruchomość wymienioną w poz. 2 sieć kanalizacji sanitarnej (sieć magistralna), wydzierżawiany teren wyłączony jest z trwałego zagospodarowania obiektami kubaturowymi, z możliwością reali­zacji elementów pomocniczych do prawidłowego zagospodarowania nieruchomości oznaczonej jako działki nr 2106/10 i 2106/13, w zakresie uzgodnionym z zarządcą sieci. </text:span></text:p>
          <text:p text:style-name="P120">Zgodnie ze stanowiskiem Przedsiębiorstwa Wodociągów i Kanalizacji Sp. z o. o. w Ełku :</text:p>
        </text:list-header>
      </text:list>
      <text:list xml:id="list8041177311015480807" text:style-name="WW8Num23">
        <text:list-item>
          <text:p text:style-name="P96">Zabudowę zlokalizować zachowując minimalną odległość 8 m od kolektora sanitarnego ks800 żelb.</text:p>
        </text:list-item>
        <text:list-item>
          <text:p text:style-name="P96">Do przewodu winien być zapewniony bezkolizyjny dostęp i dojazd sprzętem specjalistycznym w celu wykonania czynności wynikających z eksploatacji i awarii.</text:p>
        </text:list-item>
        <text:list-item>
          <text:p text:style-name="P97">Po trasie przewodu nie należy lokalizować elementów małej architektury i nasadzeń drzew.</text:p>
        </text:list-item>
        <text:list-item>
          <text:p text:style-name="P97"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97"><text:soft-page-break/>Deniwelacja terenu powinna uwzględnić normatywne zagłębienie przewodu, przewód winien posiadać przykrycie zabezpieczające przed przemarzaniem i uszkodzeniami mechanicznymi.</text:p>
        </text:list-item>
        <text:list-item>
          <text:p text:style-name="P100">Spółka zastrzega prawo do uzgodnień dokumentacji na wykonywanie robót budowlano-montażowych prowadzonych w obrębie nieruchomości.</text:p>
        </text:list-item>
      </text:list>
      <text:p text:style-name="P80">- odnośnie pozostałych sieci przebiegających przez działkę <text:s/>nabywca zobowiązany będzie do udostępnienia terenu właścicielom lub zarządcom sieci celem wykonania czynności wymienionych w pkt. 34, a ponadto nabywcę obowiązywać będą również uwarunkowania podane w tym punkcie.</text:p>
      <text:list xml:id="list29547112" text:continue-list="list29575709" text:style-name="WW8Num13">
        <text:list-header>
          <text:p text:style-name="P110">Gmina Miasta Ełku zastrzega możliwość wejścia na obszar dzierżawy właścicielom lub zarządcom sieci uzbrojenia technicznego terenu, po zawiadomieniu Dzierżawcy z siedmiodniowym wyprzedzeniem, za wyjątkiem awarii do natychmiastowego usunięcia.</text:p>
        </text:list-header>
      </text:list>
      <text:list xml:id="list8650109533685547236" text:style-name="L7">
        <text:list-header>
          <text:p text:style-name="P119"><text:span text:style-name="T73">47.</text:span><text:span text:style-name="T79"> Dzierżawca nie może bez zgody Gminy Miasta Ełku na wydzierżawionym terenie czynić żadnych inwestycji, które byłyby niezgodne z jej przeznaczeniem określonym w pkt.46 lub w miejscowym planie zagospodarowania przestrzennego</text:span><text:span text:style-name="T78"> terenów położonych po zachodniej stronie ul. Przemysłowej, obejmujących obszar 2 Podstrefy Suwalskiej Specjalnej Strefy Ekonomicznej w Ełku i w wydanej decyzji o warunkach zabudowy.</text:span></text:p>
        </text:list-header>
      </text:list>
      <text:list xml:id="list29560295" text:continue-list="list29547112" text:style-name="WW8Num13">
        <text:list-header>
          <text:p text:style-name="P121"><text:span text:style-name="T73">48.</text:span><text:span text:style-name="T79"> Dzierżawca zobowiązany jest do utrzymania przedmiotu dzierżawy w należytym porządku, zachowując wszel­kie wymogi dotyczące ochrony środowiska oraz przepisów o utrzymaniu czystości i porządku w gminach.</text:span></text:p>
          <text:p text:style-name="P111"><text:span text:style-name="T76">49.</text:span> Dzierżawca jest zobowiązany do aktualizowania adresu korespondencyjnego, pod rygorem uznania przesłanej korespondencji na ostatni znany adres za skutecznie doręczoną w przypadku jej nieodebrania.</text:p>
          <text:p text:style-name="P110"><text:span text:style-name="T76">50.</text:span> Gminie Miastu Ełk przysługuje prawo przeprowadzania kontroli dzierżawionego terenu pod względem jego wykorzystania zgodnie z treścią umowy.</text:p>
          <text:p text:style-name="P114"><text:span text:style-name="T76">51.</text:span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p>
        </text:list-header>
      </text:list>
      <text:list xml:id="list7080696279044750188" text:style-name="WW8Num31">
        <text:list-item>
          <text:p text:style-name="P99"><text:span text:style-name="T78">Nieprawidłowe zagospodarowanie przedmiotu dzierżawy, gdyż z uwagi na </text:span><text:span text:style-name="T79">infrastrukturę </text:span><text:span text:style-name="T78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99"><text:span text:style-name="T79">Wzbraniania Gminie Miastu Ełk</text:span><text:span text:style-name="T78"> przeprowadzania kontroli dzierżawionego terenu pod względem jego wykorzystania zgodnie z treścią umowy.</text:span></text:p>
        </text:list-item>
        <text:list-item>
          <text:p text:style-name="P98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101"><text:span text:style-name="T78">Uniemożliwienia wejścia na obszar dzierżawy zarządcy sieci uzbrojenia technicznego terenu w przypadku konieczności przepro­wadzenia robót</text:span><text:span text:style-name="T79">, po zawiadomieniu Dzierżawcy z siedmiodniowym wyprzedzeniem, za wyjątkiem awarii do natychmiastowego usunięcia.</text:span></text:p>
        </text:list-item>
      </text:list>
      <text:list xml:id="list29556023" text:continue-list="list29560295" text:style-name="WW8Num13">
        <text:list-header>
          <text:p text:style-name="P116"><text:span text:style-name="T76">52.</text:span> W przypadku korzystania z przedmiotu dzierżawy bez tytułu prawnego Dzierżawca będzie ponosił opłatę za bezumowne korzystanie, naliczaną do dnia wyda­nia nieruchomości, stanowiącą równowartość 300% aktualnej stawki czynszu dzierżawnego.</text:p>
          <text:p text:style-name="P111"><text:span text:style-name="T76">53. </text:span>W terminie do 3 miesięcy od daty zakończenia umowy, Dzierżawca jest zobowiązany do usunięcia swojego mienia oraz uporządkowania przedmiotu dzierżawy we własn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<text:soft-page-break/>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p>
          <text:p text:style-name="P113"><text:span text:style-name="T68">54.</text:span><text:span text:style-name="T63"> Dzierżawcy nie przysługuje prawo dochodzenia zwrotu nakładów poniesionych na polepszenie przedmiotu dzierżawy.</text:span></text:p>
        </text:list-header>
      </text:list>
      <text:p text:style-name="P61"><text:span text:style-name="T34">55.</text:span><text:span text:style-name="T32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6 r., poz. 2147 ze zmianami). W wyznaczonym terminie nie wpłynęły wnioski od osób, którym przysługuje pierwszeństwo w nabyciu nieruchomości na podstawie wyżej powołanych przepisów.</text:span></text:p>
      <text:p text:style-name="P39"/>
      <text:p text:style-name="P19"><text:span text:style-name="T34">56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2"/>
      <text:p text:style-name="P19"><text:span text:style-name="T34">57. </text:span><text:span text:style-name="T38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2"/>
      <text:p text:style-name="P19"><text:span text:style-name="T34">58. </text:span><text:span text:style-name="T1">Prezydent Miasta Ełku może odwołać przetarg jedynie z <text:s/>ważnych powodów.</text:span></text:p>
      <text:p text:style-name="P2"/>
      <text:p text:style-name="P19"><text:span text:style-name="T34">59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2"/>
      <text:p text:style-name="P49">60. Dodatkowych informacji w przedmiotowej sprawie udzieli Wydział Planowania Przestrzennego i Gospodarki Nieruchomościami w Urzędzie Miasta Ełku przy ul. Piłsudskiego 4, pok. 235, tel. (87) 732 62 35.</text:p>
      <text:p text:style-name="P49"/>
      <text:p text:style-name="P50"/>
      <text:p text:style-name="P89">Zastępca Prezydenta Miasta</text:p>
      <text:p text:style-name="P89">Artur Urbański</text:p>
      <text:p text:style-name="P21"/>
      <text:p text:style-name="P21"/>
      <text:p text:style-name="P21"/>
      <text:p text:style-name="P21"/>
      <text:p text:style-name="P21"/>
      <text:p text:style-name="P21"/>
      <text:p text:style-name="P14">Wywieszono na tablicy ogłoszeń: 11.09.2017 r.</text:p>
      <text:p text:style-name="P14"/>
      <text:p text:style-name="P14">Zdjęto z tablicy ogłoszeń:.......................2017 r. <text:s text:c="4"/></text:p>
      <text:p text:style-name="P17"/>
      <text:p text:style-name="P17"><text:s text:c="27"/>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1">Sprawę prowadzi: Ewa Galińska (kontakt: pokój 235, tel. 877326235, e-mail: e.galinska@um.elk.pl)</text:p>
            <text:p text:style-name="P53">Kierownik Referatu Gospodarki Nieruchomościami – Tomasz Szymański (kontakt: pokój 234, tel. 877326155, e-mail: t.szymanski@um.elk.pl)</text:p>
            <text:p text:style-name="P68">Naczelnik Wydziału Planowania Przestrzennego i Gospodarki Nieruchomościami – Marta Herbszt (kontakt: pokój 236, tel. 877326236, e-mail: m.herbszt@um.elk.pl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01cm" fo:margin-left="2.40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.6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2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399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999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6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8:51:00</meta:creation-date>
    <dc:date>2017-09-08T09:37:21.70</dc:date>
    <meta:print-date>2017-08-30T13:33:53.15</meta:print-date>
    <meta:editing-cycles>124</meta:editing-cycles>
    <meta:editing-duration>PT23H14M30S</meta:editing-duration>
    <meta:generator>OpenOffice/4.1.2$Win32 OpenOffice.org_project/412m3$Build-9782</meta:generator>
    <meta:document-statistic meta:table-count="2" meta:image-count="0" meta:object-count="0" meta:page-count="9" meta:paragraph-count="173" meta:word-count="4042" meta:character-count="30550"/>
  </office:meta>
</office:document-meta>
</file>