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4cm" fo:margin-left="-0.189cm" fo:margin-right="0.037cm" table:align="margins" style:writing-mode="lr-tb"/>
    </style:style>
    <style:style style:name="Tabela2.A" style:family="table-column">
      <style:table-column-properties style:column-width="2.198cm" style:rel-column-width="5670*"/>
    </style:style>
    <style:style style:name="Tabela2.B" style:family="table-column">
      <style:table-column-properties style:column-width="2.596cm" style:rel-column-width="6699*"/>
    </style:style>
    <style:style style:name="Tabela2.C" style:family="table-column">
      <style:table-column-properties style:column-width="2.817cm" style:rel-column-width="7268*"/>
    </style:style>
    <style:style style:name="Tabela2.D" style:family="table-column">
      <style:table-column-properties style:column-width="10.238cm" style:rel-column-width="26414*"/>
    </style:style>
    <style:style style:name="Tabela2.E" style:family="table-column">
      <style:table-column-properties style:column-width="4.438cm" style:rel-column-width="11450*"/>
    </style:style>
    <style:style style:name="Tabela2.F" style:family="table-column">
      <style:table-column-properties style:column-width="3.113cm" style:rel-column-width="8034*"/>
    </style:style>
    <style:style style:name="Tabela2.1" style:family="table-row">
      <style:table-row-properties style:min-row-height="1.67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4.898cm"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>
        <style:tab-stops>
          <style:tab-stop style:position="19.253cm"/>
          <style:tab-stop style:position="19.50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02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font-size-asian="12pt" style:font-name-complex="Arial" style:font-size-complex="12pt" style:font-weight-complex="normal"/>
    </style:style>
    <style:style style:name="P3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041cm" style:auto-text-indent="false">
        <style:tab-stops>
          <style:tab-stop style:position="16.122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45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Tekst_20_podstawowy_20_3">
      <style:text-properties style:font-name="Arial" fo:font-weight="bold" style:font-weight-asian="bold" style:font-name-complex="Arial" style:font-weight-complex="bold"/>
    </style:style>
    <style:style style:name="P47" style:family="paragraph" style:parent-style-name="Tekst_20_podstawowy_20_3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Tekst_20_podstawowy_20_2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5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54" style:family="paragraph" style:parent-style-name="Standard">
      <style:paragraph-properties fo:margin-left="17.748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master-page-name="">
      <style:paragraph-properties fo:margin-left="17.503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9.131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19.131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Heading_20_6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9" style:family="paragraph" style:parent-style-name="Heading_20_1" style:master-page-name="Standard">
      <style:paragraph-properties style:page-number="auto"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60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text-position="super 58%" style:font-name="Arial" style:text-underline-style="solid" style:text-underline-width="auto" style:text-underline-color="font-color" style:font-name-complex="Arial"/>
    </style:style>
    <style:style style:name="T15" style:family="text">
      <style:text-properties style:text-position="0% 100%" style:font-name="Arial" style:text-underline-style="solid" style:text-underline-width="auto" style:text-underline-color="font-color" style:font-name-complex="Arial"/>
    </style:style>
    <style:style style:name="T16" style:family="text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T17" style:family="text">
      <style:text-properties style:font-name-complex="Ari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style:font-name-asian="Arial" style:font-weight-asian="normal" style:font-name-complex="Times New Roman" style:font-weight-complex="normal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-complex="Times New Roman"/>
    </style:style>
    <style:style style:name="T25" style:family="text">
      <style:text-properties style:font-name-asian="Arial" style:font-name-complex="Times New Roman"/>
    </style:style>
    <style:style style:name="T26" style:family="text">
      <style:text-properties style:font-weight-complex="bold"/>
    </style:style>
    <style:style style:name="T27" style:family="text">
      <style:text-properties style:text-underline-style="none" fo:font-weight="normal" style:font-weight-asian="normal"/>
    </style:style>
    <style:style style:name="T28" style:family="text">
      <style:text-properties style:text-underline-style="none" fo:font-weight="normal" style:font-weight-asian="normal" style:font-name-complex="Times New Roman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OGŁOSZENIE <text:s/>O <text:s/>PRZETARGU</text:h>
      <text:p text:style-name="P1"/>
      <text:p text:style-name="P24"><text:span text:style-name="T17">Na podstawie art. 38 ust. 1 i 2 ustawy z dnia 21 sierpnia 1997 r. o gospodarce nieruchomościami (Dz. U. z 2016 r., poz. 2147 ze zmianami) Prezydent Miasta Ełku </text:span><text:span text:style-name="T22">ogłasza pierwszy przetarg ustny ograniczony</text:span><text:span text:style-name="T17"> do właścicieli nieruchomości, położonych w obrębie 1 miasta Ełk, oznaczonych w ewidencji gruntów nr: 1363/10 i 1363/28, na sprzedaż nieruchomości gruntowej niezabudowanej, położonej w Ełku pomiędzy ulicami: Wojska Polskiego i Pułaskiego, według niżej podanego zestawienia: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7">Numer nierucho</text:p>
            <text:p text:style-name="P46"><text:span text:style-name="T23">mości gruntowej</text:span> </text:p>
          </table:table-cell>
          <table:table-cell table:style-name="Tabela2.A1" office:value-type="string">
            <text:p text:style-name="P4">Numer Księgi Wieczystej</text:p>
          </table:table-cell>
          <table:table-cell table:style-name="Tabela2.A1" office:value-type="string">
            <text:p text:style-name="P4">Powierzchnia <text:s/>nieruchomości</text:p>
            <text:p text:style-name="P3"><text:s/>gruntowej </text:p>
            <text:p text:style-name="P5"/>
          </table:table-cell>
          <table:table-cell table:style-name="Tabela2.A1" office:value-type="string">
            <text:p text:style-name="P4"/>
            <text:p text:style-name="P4">Opis nieruchomości</text:p>
          </table:table-cell>
          <table:table-cell table:style-name="Tabela2.A1" office:value-type="string">
            <text:p text:style-name="P44">Cena <text:s/>wywoławcza </text:p>
            <text:p text:style-name="P44">nieruchomości gruntowej </text:p>
            <text:p text:style-name="P53">netto</text:p>
            <text:p text:style-name="P45"/>
          </table:table-cell>
          <table:table-cell table:style-name="Tabela2.F1" office:value-type="string">
            <text:p text:style-name="P44">Wadium</text:p>
            <text:p text:style-name="P44">brutto</text:p>
          </table:table-cell>
        </table:table-row>
        <table:table-row table:style-name="Tabela2.2">
          <table:table-cell table:style-name="Tabela2.A2" office:value-type="string">
            <text:p text:style-name="P8">1363/34</text:p>
          </table:table-cell>
          <table:table-cell table:style-name="Tabela2.A2" office:value-type="string">
            <text:p text:style-name="P8">OL1E/00012943/2</text:p>
          </table:table-cell>
          <table:table-cell table:style-name="Tabela2.A2" office:value-type="string">
            <text:p text:style-name="P8">0,0023 ha</text:p>
            <text:p text:style-name="P7"/>
          </table:table-cell>
          <table:table-cell table:style-name="Tabela2.A2" office:value-type="string">
            <text:p text:style-name="P9">Zgodnie z operatem ewidencji gruntów nieruchomość oznaczona jest jako „B” - tereny mieszkaniowe.</text:p>
            <text:p text:style-name="P11">Według mapy zasadniczej przez działkę przebiegają sieci:</text:p>
            <text:p text:style-name="P11">- kanalizacja deszczowa, stanowiąca własność Miasta Ełku;</text:p>
            <text:p text:style-name="P11">- nieczynna sieć gazowa;</text:p>
            <text:p text:style-name="P14">- <text:s/>w południowej części działki znajduje się krawędź chodnika.</text:p>
            <text:p text:style-name="P14">Zgodnie z opisem sporządzonym przez rzeczoznawcę majątkowego:</text:p>
            <text:p text:style-name="P14">- działka nieużytkowana, niezagospodarowana;</text:p>
            <text:p text:style-name="P14">- kształt działki regularny- zbliżony do prostokąta;</text:p>
            <text:p text:style-name="P14">- <text:s/>rzeźba terenu zróżnicowana, przy granicy zachodniej skarpa.</text:p>
            <text:p text:style-name="P6">Uzbrojenie w pasach drogowych:</text:p>
            <text:p text:style-name="P6">- ul. Pułaskiego: sieć wodociągowa, gazowa, elektroenergetyczna, kanalizacja sanitarna i deszczowa;</text:p>
            <text:p text:style-name="P6">- w ulicy Wojska Polskiego: sieć wodociągowa, gazowa, telekomunikacyjna, elektroenergetyczna, kanalizacja sanitarna i deszczowa.</text:p>
          </table:table-cell>
          <table:table-cell table:style-name="Tabela2.A2" office:value-type="string">
            <text:p text:style-name="P10">12.200,00 zł</text:p>
            <text:p text:style-name="P10"/>
            <text:p text:style-name="P32">Do ceny uzyskanej w przetargu zostanie doliczony <text:s/>VAT według stawki obowiązującej w dniu zawarcia umowy <text:s/>sprzedaży. </text:p>
            <text:p text:style-name="P7"/>
          </table:table-cell>
          <table:table-cell table:style-name="Tabela2.F2" office:value-type="string">
            <text:p text:style-name="P10">2.400,00 zł</text:p>
          </table:table-cell>
        </table:table-row>
      </table:table>
      <text:p text:style-name="P23"/>
      <text:p text:style-name="P17"><text:span text:style-name="Domyślna_20_czcionka_20_akapitu1"><text:span text:style-name="T24">Brak</text:span></text:span><text:span text:style-name="Domyślna_20_czcionka_20_akapitu1"><text:span text:style-name="T25"> </text:span></text:span><text:span text:style-name="Domyślna_20_czcionka_20_akapitu1"><text:span text:style-name="T24">jest</text:span></text:span><text:span text:style-name="Domyślna_20_czcionka_20_akapitu1"><text:span text:style-name="T25"> </text:span></text:span><text:span text:style-name="Domyślna_20_czcionka_20_akapitu1"><text:span text:style-name="T24">miejscowego</text:span></text:span><text:span text:style-name="Domyślna_20_czcionka_20_akapitu1"><text:span text:style-name="T25"> </text:span></text:span><text:span text:style-name="Domyślna_20_czcionka_20_akapitu1"><text:span text:style-name="T24">planu</text:span></text:span><text:span text:style-name="Domyślna_20_czcionka_20_akapitu1"><text:span text:style-name="T25"> </text:span></text:span><text:span text:style-name="Domyślna_20_czcionka_20_akapitu1"><text:span text:style-name="T24">zagospodarowania</text:span></text:span><text:span text:style-name="Domyślna_20_czcionka_20_akapitu1"><text:span text:style-name="T25"> </text:span></text:span><text:span text:style-name="Domyślna_20_czcionka_20_akapitu1"><text:span text:style-name="T24">przestrzennego,</text:span></text:span><text:span text:style-name="Domyślna_20_czcionka_20_akapitu1"><text:span text:style-name="T25"> </text:span></text:span><text:span text:style-name="Domyślna_20_czcionka_20_akapitu1"><text:span text:style-name="T24">który</text:span></text:span><text:span text:style-name="Domyślna_20_czcionka_20_akapitu1"><text:span text:style-name="T25"> </text:span></text:span><text:span text:style-name="Domyślna_20_czcionka_20_akapitu1"><text:span text:style-name="T24">swoimi</text:span></text:span><text:span text:style-name="Domyślna_20_czcionka_20_akapitu1"><text:span text:style-name="T25"> </text:span></text:span><text:span text:style-name="Domyślna_20_czcionka_20_akapitu1"><text:span text:style-name="T24">ustaleniami</text:span></text:span><text:span text:style-name="Domyślna_20_czcionka_20_akapitu1"><text:span text:style-name="T25"> </text:span></text:span><text:span text:style-name="Domyślna_20_czcionka_20_akapitu1"><text:span text:style-name="T24">obejmowałby</text:span></text:span><text:span text:style-name="Domyślna_20_czcionka_20_akapitu1"><text:span text:style-name="T25"> </text:span></text:span><text:span text:style-name="Domyślna_20_czcionka_20_akapitu1"><text:span text:style-name="T24">nieruchomość</text:span></text:span><text:span text:style-name="Domyślna_20_czcionka_20_akapitu1"><text:span text:style-name="T25"> </text:span></text:span><text:span text:style-name="Domyślna_20_czcionka_20_akapitu1"><text:span text:style-name="T24">położoną</text:span></text:span><text:span text:style-name="Domyślna_20_czcionka_20_akapitu1"><text:span text:style-name="T25"> </text:span></text:span><text:span text:style-name="Domyślna_20_czcionka_20_akapitu1"><text:span text:style-name="T24">na</text:span></text:span><text:span text:style-name="Domyślna_20_czcionka_20_akapitu1"><text:span text:style-name="T25"> </text:span></text:span><text:span text:style-name="Domyślna_20_czcionka_20_akapitu1"><text:span text:style-name="T24">terenie</text:span></text:span><text:span text:style-name="Domyślna_20_czcionka_20_akapitu1"><text:span text:style-name="T25"> </text:span></text:span><text:span text:style-name="Domyślna_20_czcionka_20_akapitu1"><text:span text:style-name="T24">obrębu</text:span></text:span><text:span text:style-name="Domyślna_20_czcionka_20_akapitu1"><text:span text:style-name="T25"> 1 </text:span></text:span><text:span text:style-name="Domyślna_20_czcionka_20_akapitu1"><text:span text:style-name="T24">miasta</text:span></text:span><text:span text:style-name="Domyślna_20_czcionka_20_akapitu1"><text:span text:style-name="T25"> </text:span></text:span><text:span text:style-name="Domyślna_20_czcionka_20_akapitu1"><text:span text:style-name="T24">Ełku,</text:span></text:span><text:span text:style-name="Domyślna_20_czcionka_20_akapitu1"><text:span text:style-name="T25"> </text:span></text:span><text:span text:style-name="Domyślna_20_czcionka_20_akapitu1"><text:span text:style-name="T24">oznaczoną</text:span></text:span><text:span text:style-name="Domyślna_20_czcionka_20_akapitu1"><text:span text:style-name="T25"> </text:span></text:span><text:span text:style-name="Domyślna_20_czcionka_20_akapitu1"><text:span text:style-name="T24">w</text:span></text:span><text:span text:style-name="Domyślna_20_czcionka_20_akapitu1"><text:span text:style-name="T25"> </text:span></text:span><text:span text:style-name="Domyślna_20_czcionka_20_akapitu1"><text:span text:style-name="T24">operacie</text:span></text:span><text:span text:style-name="Domyślna_20_czcionka_20_akapitu1"><text:span text:style-name="T25"> </text:span></text:span><text:span text:style-name="Domyślna_20_czcionka_20_akapitu1"><text:span text:style-name="T24">ewidencji</text:span></text:span><text:span text:style-name="Domyślna_20_czcionka_20_akapitu1"><text:span text:style-name="T25"> </text:span></text:span><text:span text:style-name="Domyślna_20_czcionka_20_akapitu1"><text:span text:style-name="T24">gruntów</text:span></text:span><text:span text:style-name="Domyślna_20_czcionka_20_akapitu1"><text:span text:style-name="T25"> </text:span></text:span><text:span text:style-name="Domyślna_20_czcionka_20_akapitu1"><text:span text:style-name="T24">numerem</text:span></text:span><text:span text:style-name="Domyślna_20_czcionka_20_akapitu1"><text:span text:style-name="T21"> 1363/34 i</text:span></text:span><text:span text:style-name="Domyślna_20_czcionka_20_akapitu1"><text:span text:style-name="T25"> </text:span></text:span><text:span text:style-name="Domyślna_20_czcionka_20_akapitu1"><text:span text:style-name="T24">Rada</text:span></text:span><text:span text:style-name="Domyślna_20_czcionka_20_akapitu1"><text:span text:style-name="T25"> </text:span></text:span><text:span text:style-name="Domyślna_20_czcionka_20_akapitu1"><text:span text:style-name="T24">Miasta</text:span></text:span><text:span text:style-name="Domyślna_20_czcionka_20_akapitu1"><text:span text:style-name="T25"> </text:span></text:span><text:span text:style-name="Domyślna_20_czcionka_20_akapitu1"><text:span text:style-name="T24">Ełku</text:span></text:span><text:span text:style-name="Domyślna_20_czcionka_20_akapitu1"><text:span text:style-name="T25"> </text:span></text:span><text:span text:style-name="Domyślna_20_czcionka_20_akapitu1"><text:span text:style-name="T24">nie</text:span></text:span><text:span text:style-name="Domyślna_20_czcionka_20_akapitu1"><text:span text:style-name="T25"> </text:span></text:span><text:span text:style-name="Domyślna_20_czcionka_20_akapitu1"><text:span text:style-name="T24">podjęła</text:span></text:span><text:span text:style-name="Domyślna_20_czcionka_20_akapitu1"><text:span text:style-name="T25"> </text:span></text:span><text:span text:style-name="Domyślna_20_czcionka_20_akapitu1"><text:span text:style-name="T24">uchwały</text:span></text:span><text:span text:style-name="Domyślna_20_czcionka_20_akapitu1"><text:span text:style-name="T25"> </text:span></text:span><text:span text:style-name="Domyślna_20_czcionka_20_akapitu1"><text:span text:style-name="T24">o</text:span></text:span><text:span text:style-name="Domyślna_20_czcionka_20_akapitu1"><text:span text:style-name="T25"> </text:span></text:span><text:span text:style-name="Domyślna_20_czcionka_20_akapitu1"><text:span text:style-name="T24">przystąpieniu</text:span></text:span><text:span text:style-name="Domyślna_20_czcionka_20_akapitu1"><text:span text:style-name="T25"> </text:span></text:span><text:span text:style-name="Domyślna_20_czcionka_20_akapitu1"><text:span text:style-name="T24">do</text:span></text:span><text:span text:style-name="Domyślna_20_czcionka_20_akapitu1"><text:span text:style-name="T25"> </text:span></text:span><text:span text:style-name="Domyślna_20_czcionka_20_akapitu1"><text:span text:style-name="T24">sporządzenia</text:span></text:span><text:span text:style-name="Domyślna_20_czcionka_20_akapitu1"><text:span text:style-name="T25"> </text:span></text:span><text:span text:style-name="Domyślna_20_czcionka_20_akapitu1"><text:span text:style-name="T24">miejscowego</text:span></text:span><text:span text:style-name="Domyślna_20_czcionka_20_akapitu1"><text:span text:style-name="T25"> </text:span></text:span><text:span text:style-name="Domyślna_20_czcionka_20_akapitu1"><text:span text:style-name="T24">planu</text:span></text:span><text:span text:style-name="Domyślna_20_czcionka_20_akapitu1"><text:span text:style-name="T25"> </text:span></text:span><text:span text:style-name="Domyślna_20_czcionka_20_akapitu1"><text:span text:style-name="T24">zagospodarowania</text:span></text:span><text:span text:style-name="Domyślna_20_czcionka_20_akapitu1"><text:span text:style-name="T25"> </text:span></text:span><text:span text:style-name="Domyślna_20_czcionka_20_akapitu1"><text:span text:style-name="T24">przestrzennego</text:span></text:span><text:span text:style-name="Domyślna_20_czcionka_20_akapitu1"><text:span text:style-name="T25"> </text:span></text:span><text:span text:style-name="Domyślna_20_czcionka_20_akapitu1"><text:span text:style-name="T24">na</text:span></text:span><text:span text:style-name="Domyślna_20_czcionka_20_akapitu1"><text:span text:style-name="T25"> </text:span></text:span><text:span text:style-name="Domyślna_20_czcionka_20_akapitu1"><text:span text:style-name="T24">obszarze</text:span></text:span><text:span text:style-name="Domyślna_20_czcionka_20_akapitu1"><text:span text:style-name="T25"> </text:span></text:span><text:span text:style-name="Domyślna_20_czcionka_20_akapitu1"><text:span text:style-name="T24">obejmującym</text:span></text:span><text:span text:style-name="Domyślna_20_czcionka_20_akapitu1"><text:span text:style-name="T25"> </text:span></text:span><text:span text:style-name="Domyślna_20_czcionka_20_akapitu1"><text:span text:style-name="T24">ww.</text:span></text:span><text:span text:style-name="Domyślna_20_czcionka_20_akapitu1"><text:span text:style-name="T25"> </text:span></text:span><text:span text:style-name="Domyślna_20_czcionka_20_akapitu1"><text:span text:style-name="T24">działkę.</text:span></text:span></text:p>
      <text:p text:style-name="P18"><text:span text:style-name="T24">Ponadto</text:span><text:span text:style-name="T25"> </text:span><text:span text:style-name="T24">informuję,</text:span><text:span text:style-name="T25"> </text:span><text:span text:style-name="T24">że</text:span><text:span text:style-name="T25"> </text:span><text:span text:style-name="T24">dla</text:span><text:span text:style-name="T25"> </text:span><text:span text:style-name="T24">działki oznaczonej</text:span><text:span text:style-name="T25"> </text:span><text:span text:style-name="T24">nr </text:span><text:span text:style-name="T21">1363/34</text:span><text:span text:style-name="T20">,</text:span><text:span text:style-name="T25"> </text:span><text:span text:style-name="T24">brak</text:span><text:span text:style-name="T25"> </text:span><text:span text:style-name="T24">jest</text:span><text:span text:style-name="T25"> </text:span><text:span text:style-name="T24">pozostających w</text:span><text:span text:style-name="T25"> </text:span><text:span text:style-name="T24">obrocie</text:span><text:span text:style-name="T25"> </text:span><text:span text:style-name="T24">prawnym</text:span><text:span text:style-name="T25"> </text:span><text:span text:style-name="T24">decyzji</text:span><text:span text:style-name="T25"> </text:span><text:span text:style-name="T24">o</text:span><text:span text:style-name="T25"> </text:span><text:span text:style-name="T24">lokalizacji</text:span><text:span text:style-name="T25"> </text:span><text:span text:style-name="T24">inwestycji</text:span><text:span text:style-name="T25"> </text:span><text:span text:style-name="T24">celu</text:span><text:span text:style-name="T25"> </text:span><text:span text:style-name="T24">publicznego</text:span><text:span text:style-name="T25"> </text:span><text:span text:style-name="T24">oraz</text:span><text:span text:style-name="T25"> </text:span><text:span text:style-name="T24">decyzji o</text:span><text:span text:style-name="T25"> </text:span><text:span text:style-name="T24">warunkach</text:span><text:span text:style-name="T25"> </text:span><text:span text:style-name="T24">zabudowy. </text:span></text:p>
      <text:p text:style-name="P20">Ww. działka nie jest położona na obszarze rewitalizacji ani na obszarze Specjalnej Strefy Rewitalizacji w myśl ustawy z dnia 9 października 2015 r. o rewitalizacji (Dz. U. z 2015 r., poz. 1777).</text:p>
      <text:p text:style-name="P18"><text:soft-page-break/><text:span text:style-name="T17">Zgodnie z zarządzeniem nr 1151.2017 Prezydenta Miasta Ełku z dnia 12 czerwca 2017 r. ww. nieruchomość przeznaczona jest do sprzedaży w drodze przetargu ustnego ograniczonego do właścicieli nieruchomości, położonych w obrębie 1 miasta Ełk, oznaczonych w ewidencji gruntów nr</text:span><text:span text:style-name="T19">: 1363/10 i 1363/28.</text:span></text:p>
      <text:p text:style-name="P15"/>
      <text:p text:style-name="P25"><text:span text:style-name="T5">N</text:span><text:span text:style-name="T6">ieruchomość będąca przedmiotem sprzedaży nie może być zagospodarowana jako odrębna nieruchomości, ponieważ jej wielkość i cechy geometryczne, uniemożliwią zabudowę charakterystyczną dla zabudowy sąsiedniej, tj. mieszkalno-usługowej. Nieruchomość będzie mogła <text:s/>być zagospodarowana wraz z działkami przyległymi oznaczonymi nr: 1363/10 i 1363/28.</text:span></text:p>
      <text:p text:style-name="P49"/>
      <text:p text:style-name="P49">Przedmiotowa nieruchomość nie jest obciążona ciężarami i hipotekami, nie toczy się w stosunku do niej żadne postępowanie.</text:p>
      <text:p text:style-name="P51"/>
      <text:h text:style-name="P58" text:outline-level="6"><text:span text:style-name="T8">UWAGA !!!. <text:s text:c="2"/></text:span><text:span text:style-name="T9">Przetarg odbędzie się w dniu 06 września 2017 r., o godz. 10</text:span><text:span text:style-name="T14">00</text:span><text:span text:style-name="T15">,</text:span><text:span text:style-name="T9"> w sali konferencyjnej w Urzędzie Miasta w Ełku.</text:span></text:h>
      <text:p text:style-name="P22"/>
      <text:p text:style-name="P22">W przetargu ograniczonym mogą brać udział osoby, które:</text:p>
      <text:p text:style-name="P21">- są właścicielami nieruchomości położonych w Ełku w obrębie 1 miasta Ełk, oznaczonych w operacie ewidencji gruntów nr: 1363/10 i 1363/28.;</text:p>
      <text:p text:style-name="P26"><text:span text:style-name="T12">-</text:span><text:span text:style-name="T10"> wniosą</text:span><text:span text:style-name="T11"> wadium podane w tabeli w terminie do dnia 01 września 2017 r.:</text:span></text:p>
      <text:p text:style-name="P26"><text:span text:style-name="T13">a/</text:span><text:span text:style-name="T8"> w pieniądzu na rachunek Urzędu Miasta Ełku Nr PKO Bank Polski <text:s/>85 1020 4724 0000 3102 0038 8538;</text:span></text:p>
      <text:p text:style-name="P26"><text:span text:style-name="T13">b/ </text:span><text:span text:style-name="T7">w obligacjach Skarbu Państwa, lub papierach wartościowych dopuszczonych do obrotu publicznego poprzez złożenie w <text:s text:c="9"/>Urzędzie Miasta Ełku (pokój nr 235).</text:span></text:p>
      <text:p text:style-name="P28"/>
      <text:p text:style-name="P21">Wniesione wadium w wyznaczonym terminie będzie traktowana jak zgłoszenie uczestnictwa w przetargu.</text:p>
      <text:p text:style-name="P21"/>
      <text:p text:style-name="P33">Przetarg może się odbyć, chociażby zakwalifikowano do przetargu tylko jednego oferenta spełniającego warunki określone w ogłoszeniu.</text:p>
      <text:p text:style-name="P34"/>
      <text:p text:style-name="P21">Lista osób zakwalifikowanych do przetargu zostanie wywieszona na tablicy ogłoszeń w tut. Urzędzie (I piętro) nie później niż dzień przed wyznaczonym terminem przetargu. </text:p>
      <text:p text:style-name="P15"/>
      <text:p text:style-name="P15">Wadium wniesione w pieniądzu przez uczestnika przetargu, który przetarg wygrał, zostanie zaliczone na poczet ceny nabycia nieruchomości.</text:p>
      <text:p text:style-name="P15">Wadium wniesione w innej formie niż w pieniądzu, przez uczestnika przetargu, który przetarg wygrał, podlega zwrotowi niezwłocznie po wpłaceniu kwoty równej cenie nabycia nieruchomości.</text:p>
      <text:p text:style-name="P15">Wniesione wadium zwraca się niezwłocznie, jednak nie później niż przed upływem 3 dni od dnia: odwołania przetargu, zamknięcia przetargu, unieważnienia przetargu, zakończenia przetargu wynikiem negatywnym.</text:p>
      <text:p text:style-name="P15"/>
      <text:p text:style-name="P15">O wysokości postąpienia decydują uczestnicy przetargu, z tym że postąpienie nie może wynosić mniej niż 1% ceny wywoławczej, z zaokrągleniem w górę do pełnych dziesiątek złotych.</text:p>
      <text:p text:style-name="P15"/>
      <text:p text:style-name="P15"><text:soft-page-break/>Uczestnicy przetargu zgłaszają ustnie kolejne postąpienia ceny, dopóki mimo trzykrotnego wywołania nie ma dalszych postąpień. Po trzecim <text:s/>wywołaniu najwyższej zaoferowanej ceny dalsze postąpienia nie zostaną przyjęte.</text:p>
      <text:p text:style-name="P15"/>
      <text:p text:style-name="P15">Przetarg jest ważny bez względu na liczbę uczestników przetargu, jeżeli przynajmniej jeden uczestnik zaoferował co najmniej jedno postąpienie powyżej ceny wywoławczej.</text:p>
      <text:p text:style-name="P15"/>
      <text:p text:style-name="P15">Osoba ustalona nabywcą nieruchomości zobowiązana jest do zawarcia umowy sprzedaży w terminie wyznaczonym przez organizatora przetargu. <text:span text:style-name="T26">Koszt sporządzenia umowy sprzedaży oraz opłaty sądowe od wniosków o wpis w księdze wieczystej pokryje nabywca nieruchomości.</text:span></text:p>
      <text:p text:style-name="P15"/>
      <text:p text:style-name="P50">Jeżeli osoba, ustalona jako nabywca nieruchomości nie przystąpi bez usprawiedliwienia do zawarcia umowy sprzedaży <text:s/>w miejscu i w terminie podanych w zawiadomieniu organizator przetargu może odstąpić od zawarcia umowy sprzedaży, a wniesione wadium nie podlega zwrotowi.</text:p>
      <text:p text:style-name="P50"/>
      <text:p text:style-name="P15">Cena nieruchomości podlega zapłacie nie później niż do dnia zawarcia umowy przenoszącej własność.</text:p>
      <text:p text:style-name="P52"/>
      <text:p text:style-name="P35"><text:span text:style-name="T5">Przed zawarciem umowy sprzedaży na</text:span><text:span text:style-name="T4">bywca nieruchomości pokryje koszty: sporządzenia operatu szacunkowego w kwocie </text:span><text:span text:style-name="T2">180,00</text:span><text:span text:style-name="T4"> zł (sto osiemdziesiąt złotych), podziału geodezyjnego w kwocie </text:span><text:span text:style-name="T2">850,00 zł </text:span><text:span text:style-name="T4">(osiemset pięćdziesiąt złotych), wyrysu geodezyjnego w <text:s/>kwocie </text:span><text:span text:style-name="T2">150,00 zł</text:span><text:span text:style-name="T4"> (sto pięćdziesiąt <text:s/>złotych).</text:span></text:p>
      <text:p text:style-name="P16"/>
      <text:p text:style-name="P37"><text:span text:style-name="T18">W związku z tym, że przez nieruchomość przebiega sieć kanalizacji deszczowej nabywca zobowiązany będzie do złożenia oświadczenia, że </text:span><text:span text:style-name="T28">zezwala bezterminowo zarządcy sieci na bezpłatnie korzystanie z nieruchomości (do każdorazowego jej udostępnienia)</text:span><text:span text:style-name="T27"> celem bieżącej konserwacji, naprawy kanału deszczowego, kontroli.</text:span></text:p>
      <text:p text:style-name="P19">W przypadku zmiany zagospodarowania terenu dopuszcza się przebudowę istniejącej instalacji kanalizacji deszczowej zachowując jej funkcjonalność odwadniania działki nr 1363/28, w tym celu należy przedstawić dokumentację projektową w celu uzyskania uzgodnienia w Urzędzie Miasta Ełku w Wydziale Mienia Komunalnego, pokój nr 240,241.</text:p>
      <text:p text:style-name="P19"/>
      <text:p text:style-name="P2"><text:span text:style-name="T5">W</text:span><text:span text:style-name="T4">łaściciele nieruchomości uczestniczą w kosztach budowy urządzeń infrastruktury technicznej przez wnoszenie na rzecz gminy opłat adiacenckich.</text:span></text:p>
      <text:p text:style-name="P16"/>
      <text:p text:style-name="P36">Koszt ewentualnego wznowienia znaków granicznych ponosi nabywca nieruchomości.</text:p>
      <text:p text:style-name="P38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39"><text:span text:style-name="T3"><text:s/></text:span><text:span text:style-name="T1"><text:s text:c="3"/></text:span></text:p>
      <text:p text:style-name="P40">Ewentualna wycinka drzew i krzewów znajdujących się w obrębie nieruchomości zgodnie z obowiązującymi przepisami prawa. Koszty z tym związane <text:s/>ponosi nabywca nieruchomości. </text:p>
      <text:p text:style-name="P40"/>
      <text:p text:style-name="P43">Sprzedający nie ponosi odpowiedzialności za złożone warunki geotechniczne gruntu. </text:p>
      <text:p text:style-name="P41"><text:soft-page-break/>Ewentualne przyłącza do istniejących sieci nabywca działki wykona własnym staraniem na własny koszt, po uzgodnieniu z właścicielami lub zarządcami poszczególnych sieci.</text:p>
      <text:p text:style-name="P42"/>
      <text:p text:style-name="P16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6 r. poz.2147 ze zmianami). W wyznaczonym terminie nie wpłynęły wnioski od osób, którym przysługuje pierwszeństwo w nabyciu nieruchomości na podstawie wyżej powołanych przepisów.</text:p>
      <text:p text:style-name="P16"/>
      <text:p text:style-name="P15">Uczestnik przetargu może, w terminie 7 dni od dnia ogłoszenia wyniku przetargu ustnego ograniczonego, zaskarżyć czynności związane z przeprowadzeniem przetargu do Prezydenta Miasta Ełku. <text:s/></text:p>
      <text:p text:style-name="P15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15">W przypadku nie zaskarżenia w wyznaczonym terminie czynności związanych z przeprowadzeniem przetargu albo w razie uznania skargi za niezasadną, Prezydent Miasta Ełku poda do publicznej wiadomości, wywieszając na tablicy ogłoszeń (pierwsze piętro) w Urzędu Miasta Ełku na okres 7 dni, informację o wyniku przetargu, która będzie zawierać między innymi imię i nazwisko albo nazwę lub firmę osoby ustalonej jako nabywca nieruchomości.</text:p>
      <text:p text:style-name="P15"><text:s/></text:p>
      <text:p text:style-name="P15">Prezydent Miasta Ełku może odwołać przetarg jedynie z ważnych powodów.</text:p>
      <text:p text:style-name="P22"/>
      <text:p text:style-name="P22">Dodatkowych informacji w przedmiotowej sprawie udzieli Wydział Planowania Przestrzennego i Gospodarki Nieruchomościami Urzędzie Miasta Ełku, przy ul. Piłsudskiego 4 - pok. 235, tel. (87) 732 62 35. </text:p>
      <text:p text:style-name="P54"/>
      <text:p text:style-name="P55"/>
      <text:p text:style-name="P56">Zastępca Prezydenta Miasta</text:p>
      <text:p text:style-name="P57">Artur Urbański</text:p>
      <text:p text:style-name="P13"/>
      <text:p text:style-name="P3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Wywieszono na tablicy ogłoszeń: 02.08.2017 r.</text:p>
      <text:p text:style-name="P12"/>
      <text:p text:style-name="P12">Zdjęto z tablicy z tablicy ogłoszeń:.........2017 r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><draw:line text:anchor-type="char" draw:z-index="0" draw:style-name="gr1" draw:text-style-name="P60" svg:x1="-0.016cm" svg:y1="0.005cm" svg:x2="17cm" svg:y2="0.005cm"><text:p/></draw:line>Sprawę prowadzi: Ewa Galińska (kontakt: pokój 235, tel. 877326235, e-mail: e.galinska@um.elk.pl)</text:p>
      <text:p text:style-name="P27">Kierownik Referatu Gospodarki Nieruchomościami – Tomasz Szymański (kontakt: pokój 234, tel. 877326155, e-mail: t.szymanski@um.elk.pl)</text:p>
      <text:p text:style-name="P29"><text:span text:style-name="T16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16">m.herbszt@um.elk.pl</text:span></text:span></text:a><text:span text:style-name="T16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y_20_tekst" style:display-name="Domyœlny tekst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2.752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10-15T12:49:00</meta:creation-date>
    <dc:date>2017-08-01T12:11:24.44</dc:date>
    <meta:print-date>2017-07-13T13:51:36.62</meta:print-date>
    <meta:editing-cycles>36</meta:editing-cycles>
    <meta:editing-duration>PT3H7M24S</meta:editing-duration>
    <meta:generator>OpenOffice/4.1.2$Win32 OpenOffice.org_project/412m3$Build-9782</meta:generator>
    <meta:document-statistic meta:table-count="1" meta:image-count="0" meta:object-count="0" meta:page-count="4" meta:paragraph-count="79" meta:word-count="1301" meta:character-count="9894"/>
  </office:meta>
</office:document-meta>
</file>