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.136cm" fo:margin-right="0cm" fo:margin-top="0cm" fo:margin-bottom="0.064cm" style:contextual-spacing="false" fo:line-height="108%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margin-left="9.541cm" fo:margin-right="0.085cm" fo:margin-top="0cm" fo:margin-bottom="0.072cm" style:contextual-spacing="false" fo:line-height="108%" fo:text-align="end" style:justify-single-word="false" fo:text-indent="-0.018cm" style:auto-text-indent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margin-left="4.907cm" fo:margin-right="0cm" fo:margin-top="0cm" fo:margin-bottom="0.808cm" style:contextual-spacing="false" fo:line-height="108%" fo:text-indent="0cm" style:auto-text-indent="false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4" style:family="paragraph" style:parent-style-name="Standard">
      <style:paragraph-properties fo:margin-left="-0.026cm" fo:margin-right="0.009cm" fo:text-align="justify" style:justify-single-word="false" fo:text-indent="-0.018cm" style:auto-text-indent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margin-left="-0.026cm" fo:margin-right="0.009cm" fo:line-height="145%" fo:text-align="justify" style:justify-single-word="false" fo:text-indent="-0.018cm" style:auto-text-indent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margin-left="-0.026cm" fo:margin-right="0.009cm" fo:text-align="justify" style:justify-single-word="false" fo:text-indent="-0.018cm" style:auto-text-indent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margin-left="-0.026cm" fo:margin-right="0.009cm" fo:margin-top="0cm" fo:margin-bottom="0.192cm" style:contextual-spacing="false" fo:text-align="justify" style:justify-single-word="false" fo:text-indent="-0.018cm" style:auto-text-indent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margin-left="-0.026cm" fo:margin-right="0.009cm" fo:margin-top="0cm" fo:margin-bottom="0.192cm" style:contextual-spacing="false" fo:text-align="justify" style:justify-single-word="false" fo:text-indent="-0.018cm" style:auto-text-indent="false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Standard">
      <style:paragraph-properties fo:margin-left="0.053cm" fo:margin-right="0.026cm" fo:line-height="145%" fo:text-align="justify" style:justify-single-word="false" fo:text-indent="-0.018cm" style:auto-text-indent="false"/>
      <style:text-properties fo:language="pl" fo:country="PL" style:language-asian="zxx" style:country-asian="none" style:language-complex="zxx" style:country-complex="none"/>
    </style:style>
    <style:style style:name="P11" style:family="paragraph" style:parent-style-name="Standard">
      <style:paragraph-properties fo:margin-left="0.018cm" fo:margin-right="0.009cm" fo:margin-top="0cm" fo:margin-bottom="0.173cm" style:contextual-spacing="false" fo:line-height="108%" fo:text-align="end" style:justify-single-word="false" fo:text-indent="-0.018cm" style:auto-text-indent="false"/>
      <style:text-properties fo:language="pl" fo:country="PL" style:language-asian="zxx" style:country-asian="none" style:language-complex="zxx" style:country-complex="none"/>
    </style:style>
    <style:style style:name="P12" style:family="paragraph" style:parent-style-name="Standard">
      <style:paragraph-properties fo:margin-left="0.018cm" fo:margin-right="0.009cm" fo:margin-top="0cm" fo:margin-bottom="0.173cm" style:contextual-spacing="false" fo:line-height="108%" fo:text-align="justify" style:justify-single-word="false" fo:text-indent="-0.018cm" style:auto-text-indent="false"/>
      <style:text-properties fo:color="#00000a" loext:opacity="100%" fo:language="pl" fo:country="PL" style:font-name-asian="Trebuchet MS" style:language-asian="zxx" style:country-asian="none" style:font-name-complex="Trebuchet MS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.064cm" style:contextual-spacing="false" fo:line-height="108%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1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Załącznik Nr 3 do Regulaminu <text:s/>udzielania dotacji ze środków budżetu gminy na zadanie służące ochronie środowiska z zakresu ochrony powietrza na terenie Gminy Miasto Ełk</text:p>
      <text:p text:style-name="P3"/>
      <text:p text:style-name="P3"/>
      <text:p text:style-name="P3">Oświadczenie współwłaściciela nieruchomości</text:p>
      <text:p text:style-name="P4">…............................................................................................................................................................</text:p>
      <text:p text:style-name="P6">(imię i nazwisko)</text:p>
      <text:p text:style-name="P4"/>
      <text:p text:style-name="P4">…............................................................................................................................................................</text:p>
      <text:p text:style-name="P6">(adres zamieszkania)</text:p>
      <text:p text:style-name="P4"/>
      <text:p text:style-name="P4">.........................................................</text:p>
      <text:p text:style-name="P6">(seria i numer dowodu osobistego)</text:p>
      <text:p text:style-name="P7"/>
      <text:p text:style-name="P8">Niniejszym oświadczam, że będąc współwłaścicielem nieruchomości położonej w</text:p>
      <text:p text:style-name="P4"/>
      <text:p text:style-name="P4">…............................................................................................................................................................</text:p>
      <text:p text:style-name="P6">(adres )</text:p>
      <text:p text:style-name="P5"/>
      <text:p text:style-name="P5">wyrażam zgodę na wymian<text:span text:style-name="T2">ę starego źródła ciepła na nowe źródło ciepła </text:span>w domu mieszkalnym/mieszkaniu zgodnie z wnioskiem złożonym przez</text:p>
      <text:p text:style-name="P9"/>
      <text:p text:style-name="P9">.........................................................</text:p>
      <text:p text:style-name="P10"><text:span text:style-name="T1">(imię i nazwisko wnioskodawcy)</text:span> <text:s text:c="21"/><text:span text:style-name="T2"><text:s/></text:span></text:p>
      <text:p text:style-name="P11"/>
      <text:p text:style-name="P11">………………………………………………</text:p>
      <text:p text:style-name="P12"><text:tab/><text:tab/><text:tab/><text:tab/><text:tab/><text:tab/><text:tab/><text:tab/><text:tab/><text:tab/>(Podpis współwłaściciela)</text:p>
      <text:p text:style-name="P1"/>
      <text:p text:style-name="P1"/>
      <text:p text:style-name="P1"/>
      <text:p text:style-name="P1"/>
      <text:p text:style-name="P13"/>
      <text:p text:style-name="P1"/>
      <text:p text:style-name="P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14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0M15S</meta:editing-duration>
    <meta:editing-cycles>5</meta:editing-cycles>
    <meta:generator>LibreOffice/7.1.1.2$Windows_X86_64 LibreOffice_project/fe0b08f4af1bacafe4c7ecc87ce55bb426164676</meta:generator>
    <dc:date>2021-04-15T10:26:07.86</dc:date>
    <meta:document-statistic meta:table-count="0" meta:image-count="0" meta:object-count="0" meta:page-count="1" meta:paragraph-count="16" meta:word-count="79" meta:character-count="1188" meta:non-whitespace-character-count="1091"/>
    <meta:user-defined meta:name="Info 1"/>
    <meta:user-defined meta:name="Info 2"/>
    <meta:user-defined meta:name="Info 3"/>
    <meta:user-defined meta:name="Info 4"/>
  </office:meta>
</office:document-meta>
</file>